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line-height="115%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margin-bottom="0in" fo:line-height="115%"/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top="0.0694in" fo:margin-bottom="0.0694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top="0.0694in" fo:margin-bottom="0.0694in" fo:line-height="115%"/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P15" style:parent-style-name="Nagłówek1" style:family="paragraph">
      <style:paragraph-properties fo:text-align="justify" fo:line-height="115%"/>
      <style:text-properties fo:font-weight="normal" style:font-weight-asian="normal" fo:font-size="12pt" style:font-size-asian="12pt" style:font-size-complex="12pt"/>
    </style:style>
    <style:style style:name="P16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 fo:line-height="115%" fo:margin-left="4.9166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 fo:line-height="115%" fo:margin-left="4.9166in">
        <style:tab-stops/>
      </style:paragraph-properties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 N F O R M A C J A</text:p>
      <text:p text:style-name="P2">o terminie i miejscu dokonywania zgłoszeń kandydatów do</text:p>
      <text:p text:style-name="P3">składów obwodowych komisji wyborczych</text:p>
      <text:p text:style-name="P4">w wyborach posłów do Parlamentu Europejskiego zarządzonych na dzień 9 czerwca 2024 r.</text:p>
      <text:p text:style-name="P5"/>
      <text:p text:style-name="P6"><text:span text:style-name="T7">Informuję, że zgłoszenia kandydatów na członków obwodowych komisji wyborczych<text:s/></text:span><text:span text:style-name="T8"><text:line-break/>w wyborach posłów do Parlamentu Europejskiego zarządzonych na 9 czerwca 2024 r. przyjmowane będą w terminie<text:s/></text:span><text:span text:style-name="T9">do dnia 10 maja 2024 r. (piątek) w siedzibie Urzędu Gminy Olszewo-Borki ul. Władysława Broniewskiego 13,</text:span><text:span text:style-name="T10"><text:s/>pokój nr 21.</text:span></text:p>
      <text:p text:style-name="P11">w godzinach: od poniedziałku do piątku od 8:00 do 16:00</text:p>
      <text:p text:style-name="P12">Wzór zgłoszenia kandydatów na członków obwodowych komisji wyborczych stanowi załącznik nr 1.</text:p>
      <text:p text:style-name="P13">Wyborcy mogą również samodzielnie zgłaszać swoje kandydatury na członka komisji Komisarzowi Wyborczemu w Ostrołęce I, który może powołać ich w skład komisji w przypadku jej uzupełnienia spośród wyborców, o czym mowa w art. 182 § 8b Kodeksu wyborczego.<text:s/></text:p>
      <text:p text:style-name="P14">Wzór zgłoszenia wyborcy – spoza komitetu stanowi załącznik nr 2   </text:p>
      <text:h text:style-name="P15" text:outline-level="1">Kandydatem do składu komisji może być osoba, która stale zamieszkuje na obszarze województwa, w którym jest zgłaszana do komisji i jest ujęta w Centralnym Rejestrze Wyborców w stałym obwodzie głosowania w jednej z gmin na obszarze tego województwa.</text:h>
      <text:p text:style-name="P16"/>
      <text:p text:style-name="P17"/>
      <text:p text:style-name="P18">WÓJT</text:p>
      <text:p text:style-name="P19"><text:span text:style-name="T20"><text:line-break/>Krzysztof Gra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letter-kerning="fals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letter-kerning="false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Górska</meta:initial-creator>
    <dc:creator>Albert Lenkiewicz</dc:creator>
    <meta:creation-date>2024-05-09T06:12:00Z</meta:creation-date>
    <dc:date>2024-05-09T06:12:00Z</dc:date>
    <meta:print-date>2024-05-08T09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246" meta:row-count="8" meta:non-whitespace-character-count="1070"/>
  </office:meta>
</office:document-meta>
</file>