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justify"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Column11" style:family="table-column">
      <style:table-column-properties style:column-width="1.4833in" style:use-optimal-column-width="false"/>
    </style:style>
    <style:style style:name="Table7" style:family="table">
      <style:table-properties style:width="6.6979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7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7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0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0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3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6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7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8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19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1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2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2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2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3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6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75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76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79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0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1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2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3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4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5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6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7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88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91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92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293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1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3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7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373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7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8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8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387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9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9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9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9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0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1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3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4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4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4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widows="0" fo:orphans="0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fo:color="#000000" fo:font-size="11pt" style:font-size-asian="11pt" style:font-size-complex="11pt"/>
    </style:style>
    <style:style style:name="T448" style:parent-style-name="Domyślnaczcionkaakapitu" style:family="text">
      <style:text-properties fo:color="#000000" fo:font-size="11pt" style:font-size-asian="11pt" style:font-size-complex="11pt"/>
    </style:style>
    <style:style style:name="P449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7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7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8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49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0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510" style:family="table-row">
      <style:table-row-properties style:min-row-height="2.6208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1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1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3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3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5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7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8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8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P589" style:parent-style-name="TableContents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59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0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0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0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2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3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3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4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5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6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6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676" style:parent-style-name="Textbody" style:family="paragraph">
      <style:paragraph-properties fo:widows="0" fo:orphans="0" fo:line-height="150%"/>
      <style:text-properties fo:font-size="11pt" style:font-size-asian="11pt" style:font-size-complex="11pt"/>
    </style:style>
    <style:style style:name="P67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<text:span text:style-name="T3">Zamawiający Gmina</text:span><text:span text:style-name="T4"><text:s/></text:span><text:span text:style-name="T5">Olszewo-Borki zwraca się z prośbą o przedstawienie oferty cenowej za usługę<text:s/></text:span><text:span text:style-name="T6"><text:line-break/>w zakresie dokonania przeglądów placów zabaw wraz z wydaniem opinii w zakresie bezpieczeństwa użytkowania poszczególnych urządzeń według wykazu jak niżej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Miejscowość</text:p>
          </table:table-cell>
          <table:table-cell table:style-name="TableCell17">
            <text:p text:style-name="P18">Plac zabaw, siłownia zewnętrzna</text:p>
          </table:table-cell>
          <table:table-cell table:style-name="TableCell19">
            <text:p text:style-name="P20">Boisko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Białobrzeg Bliższy</text:p>
            <text:p text:style-name="P26">Numer działki: 59</text:p>
          </table:table-cell>
          <table:table-cell table:style-name="TableCell27">
            <text:p text:style-name="P28">- ogrodzenie,</text:p>
            <text:p text:style-name="P29">- oświetlenie,</text:p>
            <text:p text:style-name="P30">- regulamin placu zabaw,</text:p>
          </table:table-cell>
          <table:table-cell table:style-name="TableCell31">
            <text:p text:style-name="P32">- plac trawiasty do gry<text:s/><text:line-break/>w siatkówkę,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Białobrzeg Bliższy</text:p>
            <text:p text:style-name="P38">Numer działki: 451/1</text:p>
          </table:table-cell>
          <table:table-cell table:style-name="TableCell39">
            <text:p text:style-name="P40">- huśtawka podwójna z belką metalową - 1 szt.</text:p>
            <text:p text:style-name="P41">- zestaw zabawowy (wieża wysoka, drabinka, zjeżdżalnia, ścianka wspinaczkowa) - 1 szt.</text:p>
            <text:p text:style-name="P42">- bujak sprężynowy – 1 szt.</text:p>
            <text:p text:style-name="P43">- wspornik do rozciągania nóg – 1 szt.</text:p>
            <text:p text:style-name="P44">- prasa nożna (podwójna) – 1 szt.</text:p>
            <text:p text:style-name="P45">- biegacz – 1 szt.</text:p>
            <text:p text:style-name="P46">- orbitrek – 1 szt.</text:p>
            <text:p text:style-name="P47">- stół do gry w szachy – 1 szt.</text:p>
            <text:p text:style-name="P48">- surfer, wahadło (podwójny) – 1 szt.</text:p>
            <text:p text:style-name="P49">- wioślarz – 1 szt.</text:p>
            <text:p text:style-name="P50">- ogrodzenie,</text:p>
            <text:p text:style-name="P51">- ławki – 4 szt,</text:p>
            <text:p text:style-name="P52">- regulamin placu zabaw,</text:p>
            <text:p text:style-name="P53">- kosz na śmieci – 2 szt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iałobrzeg Dalszy</text:p>
            <text:p text:style-name="P61">Numer działki: 298</text:p>
          </table:table-cell>
          <table:table-cell table:style-name="TableCell62">
            <text:p text:style-name="P63">- huśtawka podwójna z belką metalową - 1 szt.</text:p>
            <text:p text:style-name="P64">- zestaw zabawowy (wieża wysoka, drabinka, zjeżdżalnia) - 1 szt.</text:p>
            <text:p text:style-name="P65">- wioślarz boczny – 1 szt.</text:p>
            <text:p text:style-name="P66">- twister – 1 szt.</text:p>
            <text:p text:style-name="P67">- orbitrek – 1 szt.</text:p>
            <text:p text:style-name="P68">- karuzela – 1 szt.</text:p>
            <text:p text:style-name="P69">- domek Patio – 1 szt.</text:p>
            <text:p text:style-name="P70">- biegacz – 1 szt.</text:p>
            <text:p text:style-name="P71">- ogrodzenie,</text:p>
            <text:p text:style-name="P72">- regulamin placu zabaw,</text:p>
          </table:table-cell>
          <table:table-cell table:style-name="TableCell73">
            <text:p text:style-name="P74">- plac trawiasty do gry<text:s/><text:line-break/>w siatkówkę,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Chojniki</text:p>
            <text:p text:style-name="P80">Numer działki: 196</text:p>
          </table:table-cell>
          <table:table-cell table:style-name="TableCell81">
            <text:p text:style-name="P82">- wioślarz/rower – 1 szt.</text:p>
            <text:p text:style-name="P83">- twister/wahadło – 1 szt.</text:p>
            <text:p text:style-name="P84">- biegacz/orbitrek – 1 szt.</text:p>
            <text:p text:style-name="P85">- huśtawka podwójna z belką metalową - 1 szt.</text:p>
            <text:p text:style-name="P86">- zestaw zabawowy Twierdza (ślizg, wieża, pomost, drabinki) – 1 szt.</text:p>
            <text:p text:style-name="P87">- piaskownica – 1 szt.</text:p>
            <text:p text:style-name="P88">- karuzela – 1 szt.</text:p>
            <text:p text:style-name="P89">- mostek linowy – 1 szt.</text:p>
            <text:p text:style-name="P90">- ważka o konstrukcji drewnianej i metalowej – 1 szt.</text:p>
            <text:p text:style-name="P91">- kosz na śmieci – 3 szt.</text:p>
            <text:p text:style-name="P92">- ławki – 8 szt.</text:p>
            <text:p text:style-name="P93">- huśtawka wagowa – 1 szt.</text:p>
            <text:p text:style-name="P94">- ogrodzenie,</text:p>
            <text:p text:style-name="P95">- regulamin placu zabaw,</text:p>
          </table:table-cell>
          <table:table-cell table:style-name="TableCell96">
            <text:p text:style-name="P97">- boisko poliuretanowe do gry<text:s/><text:line-break/>w koszykówkę i siatkówkę,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Drężewo</text:p>
            <text:p text:style-name="P103">Numer działki: 116</text:p>
          </table:table-cell>
          <table:table-cell table:style-name="TableCell104">
            <text:p text:style-name="P105">- huśtawka podwójna (metalowa – 1 szt.</text:p>
            <text:p text:style-name="P106">- zestaw zabawowy ze zjeżdżalnią, ścianką wspinaczkową – 1 szt.</text:p>
            <text:soft-page-break/>
            <text:p text:style-name="P107">- zjeżdżalnia – 1 szt.</text:p>
            <text:p text:style-name="P108">- huśtawka bocianie gniazdo – 1 szt.</text:p>
            <text:p text:style-name="P109">- stół betonowy do tenisa stołowego –1 szt.</text:p>
            <text:p text:style-name="P110">- bujak sprężynowy – 1 szt.</text:p>
            <text:p text:style-name="P111">- huśtawka wagowa – 1 szt.</text:p>
            <text:p text:style-name="P112">- karuzela metalowa – 1szt.</text:p>
            <text:p text:style-name="P113">- ławki – 8 szt.</text:p>
            <text:p text:style-name="P114">- kosz na śmieci – 3 szt.</text:p>
            <text:p text:style-name="P115">- ogrodzenie,</text:p>
            <text:p text:style-name="P116">- regulamin placu zabaw,</text:p>
          </table:table-cell>
          <table:table-cell table:style-name="TableCell117">
            <text:p text:style-name="P118">- boisko poliuretanowe do gry<text:s/><text:line-break/>w koszykówkę i<text:s/><text:soft-page-break/>siatkówkę,</text:p>
            <text:p text:style-name="P119">- boisko trawiaste do gry w piłkę nożną,</text:p>
          </table:table-cell>
        </table:table-row>
        <text:soft-page-break/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Działyń</text:p>
            <text:p text:style-name="P125">Numer działki: 148/1</text:p>
          </table:table-cell>
          <table:table-cell table:style-name="TableCell126">
            <text:p text:style-name="P127">- bujak sprężynowy/huśtawka wagowa – 1 szt.</text:p>
            <text:p text:style-name="P128">- biegacz/orbitrek – 1 szt.</text:p>
            <text:p text:style-name="P129">- drabinka podwójna – 1 szt</text:p>
            <text:p text:style-name="P130">- stół betonowy do tenisa stołowego – 1 szt.</text:p>
            <text:p text:style-name="P131">- huśtawka podwójna ze słupem metalowym – 1 szt.</text:p>
            <text:p text:style-name="P132">- zestaw zabawowy Twierdza (zjeżdżalnia, drabinka –</text:p>
            <text:p text:style-name="P133">1 szt.</text:p>
            <text:p text:style-name="P134">- ławki – 1 szt.</text:p>
            <text:p text:style-name="P135">- kosz na śmieci – 1 szt.</text:p>
            <text:p text:style-name="P136">- ogrodzenie,</text:p>
            <text:p text:style-name="P137">- regulamin placu zabaw,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Grabnik</text:p>
            <text:p text:style-name="P145">Numer działki: 135/2</text:p>
          </table:table-cell>
          <table:table-cell table:style-name="TableCell146">
            <text:p text:style-name="P147">- bujak sprężynowy – 1 szt.</text:p>
            <text:p text:style-name="P148">- huśtawka wagowa – 1 szt.</text:p>
            <text:p text:style-name="P149">- karuzela metalowa – 1 szt.</text:p>
            <text:p text:style-name="P150">- stół betonowy do tenisa stołowego – 1 szt.</text:p>
            <text:p text:style-name="P151">- park linowy ze ścianką wspinaczkową – 1 szt.</text:p>
            <text:p text:style-name="P152">- orbitrek/biegacz– 1 szt.</text:p>
            <text:p text:style-name="P153">- piaskownica – 1 szt.</text:p>
            <text:p text:style-name="P154">- zestaw zabawowy Twierdza (ślizg, drabinka podwójna, huśtawka podwójna <text:s/>(słup metalowy) – 1 szt.</text:p>
            <text:p text:style-name="P155">- orbitrek – 1 szt.</text:p>
            <text:p text:style-name="P156">- prasa nożna/surfer – 1 szt.</text:p>
            <text:p text:style-name="P157">- ławki – 4 szt.</text:p>
            <text:p text:style-name="P158">- kosz na śmieci – 1 szt.</text:p>
            <text:p text:style-name="P159">- ogrodzenie,</text:p>
            <text:p text:style-name="P160">- oświetlenie,</text:p>
            <text:p text:style-name="P161">- regulamin placu zabaw,</text:p>
          </table:table-cell>
          <table:table-cell table:style-name="TableCell162">
            <text:p text:style-name="P163">-plac trawiasty do gry<text:s/><text:line-break/>w siatkówkę,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Kordowo</text:p>
            <text:p text:style-name="P169">Numer działki: 35/1, 36/1</text:p>
          </table:table-cell>
          <table:table-cell table:style-name="TableCell170">
            <text:p text:style-name="P171">- mostek linowy (drewniany) – 1 szt.</text:p>
            <text:p text:style-name="P172">- zestaw zabawowy Twierdza (ślizg, huśtawka podwójna - drewniana, drabinki) – 1 szt</text:p>
            <text:p text:style-name="P173">- karuzela metalowa – 1 szt.</text:p>
            <text:p text:style-name="P174">- orbitrek – 1 szt.</text:p>
            <text:p text:style-name="P175">- twister – 1 szt.</text:p>
            <text:p text:style-name="P176">- kosz na śmieci - 1 szt.</text:p>
            <text:p text:style-name="P177">- ogrodzenie,</text:p>
            <text:p text:style-name="P178">- regulamin placu zabaw,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Kruki</text:p>
            <text:p text:style-name="P186">Numer działki: 89</text:p>
          </table:table-cell>
          <table:table-cell table:style-name="TableCell187">
            <text:p text:style-name="P188">- wioślarz – 1 szt.</text:p>
            <text:p text:style-name="P189">- huśtawka wagowa – 2 szt.</text:p>
            <text:p text:style-name="P190">- rowerek – 1 szt.</text:p>
            <text:p text:style-name="P191">- huśtawka podwójna ze słupem metalowym – 1 szt.</text:p>
            <text:p text:style-name="P192">- orbitrek – 1 szt.</text:p>
            <text:p text:style-name="P193">- biegacz – 2 szt.</text:p>
            <text:p text:style-name="P194">- drabinka – 2 szt.</text:p>
            <text:p text:style-name="P195">- ławki – 2 szt.</text:p>
            <text:soft-page-break/>
            <text:p text:style-name="P196">- ogrodzenie,</text:p>
            <text:p text:style-name="P197">- regulamin placu zabaw,</text:p>
          </table:table-cell>
          <table:table-cell table:style-name="TableCell198">
            <text:p text:style-name="P199">- boisko trawiaste do gry w piłkę nożną,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Łazy</text:p>
            <text:p text:style-name="P205">Numer działki:201/11</text:p>
          </table:table-cell>
          <table:table-cell table:style-name="TableCell206">
            <text:p text:style-name="P207">- biegacz – 1 szt.</text:p>
            <text:p text:style-name="P208">- karuzela metalowa – 1 szt.</text:p>
            <text:p text:style-name="P209">- orbitrek/biegacz – 1 szt.</text:p>
            <text:p text:style-name="P210">- twister/wioślarz – 1 szt.</text:p>
            <text:p text:style-name="P211">- ławki – 14 szt.</text:p>
            <text:p text:style-name="P212">- kosz na śmieci – 6 szt.</text:p>
            <text:p text:style-name="P213">- ogrodzenie,</text:p>
            <text:p text:style-name="P214">- regulamin placu zabaw,</text:p>
          </table:table-cell>
          <table:table-cell table:style-name="TableCell215">
            <text:p text:style-name="P216">- boisko trawiaste do gry w piłkę nożną,</text:p>
            <text:p text:style-name="P217">- boisko poliuretanowe do gry<text:s/><text:line-break/>w koszykówkę,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Mostowo</text:p>
            <text:p text:style-name="P223">Numer działki: 22/3</text:p>
          </table:table-cell>
          <table:table-cell table:style-name="TableCell224">
            <text:p text:style-name="P225">- zestaw sprawnościowy – 1 szt.</text:p>
            <text:p text:style-name="P226">- sześciokąt linowy – 1 szt.</text:p>
            <text:p text:style-name="P227">- huśtawka podwójna ze słupem metalowym – 1 szt.</text:p>
            <text:p text:style-name="P228">- mostek ruchomy (drewniany) –1 szt.</text:p>
            <text:p text:style-name="P229">- piaskownica – 1 szt.</text:p>
            <text:p text:style-name="P230">- ogrodzenie,</text:p>
            <text:p text:style-name="P231">- regulamin placu zabaw,</text:p>
          </table:table-cell>
          <table:table-cell table:style-name="TableCell232">
            <text:p text:style-name="P233">- plac trawiasty do gry<text:s/><text:line-break/>w siatkówkę,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Nakły</text:p>
            <text:p text:style-name="P239">Numer działki: 204/2</text:p>
          </table:table-cell>
          <table:table-cell table:style-name="TableCell240">
            <text:p text:style-name="P241">- mostek linowy – 1 szt.</text:p>
            <text:p text:style-name="P242">- wioślarz – 1 szt.</text:p>
            <text:p text:style-name="P243">- karuzela metalowa – 1 szt.</text:p>
            <text:p text:style-name="P244">- orbitrek – 1 szt.</text:p>
            <text:p text:style-name="P245">- biegacz – 1 szt.</text:p>
            <text:p text:style-name="P246">- zestaw zabawowy Twierdza (ślizg, huśtawka podwójna z metalowym słupem) – 1 szt.</text:p>
            <text:p text:style-name="P247">- piaskownica – 1 szt.</text:p>
            <text:p text:style-name="P248">- huśtawka wagowa – 1 szt.</text:p>
            <text:p text:style-name="P249">- zjazd linowy z siedziskiem – 1 szt.</text:p>
            <text:p text:style-name="P250">- ławka – 12 szt.</text:p>
            <text:p text:style-name="P251">- kosz na śmieci – 1 szt.</text:p>
            <text:p text:style-name="P252">- ogrodzenie,</text:p>
            <text:p text:style-name="P253">- regulamin placu zabaw,</text:p>
          </table:table-cell>
          <table:table-cell table:style-name="TableCell254">
            <text:p text:style-name="P255">- boisko trawiaste do gry w piłkę nożną,</text:p>
            <text:p text:style-name="P256">-boisko poliuretanowe do gry<text:s/><text:line-break/>w koszykówkę,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Nożewo</text:p>
            <text:p text:style-name="P262">Numer działki: 224/4</text:p>
          </table:table-cell>
          <table:table-cell table:style-name="TableCell263">
            <text:p text:style-name="P264">- zestaw zabawowy Twierdza (huśtawka podwójna<text:s/><text:line-break/>z drewnianym słupem, ślizg, drabinki) –1 szt.</text:p>
            <text:p text:style-name="P265">- równoważnia – 1 szt.</text:p>
            <text:p text:style-name="P266">- ogrodzenie,</text:p>
            <text:p text:style-name="P267">- regulamin placu zabaw,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Olszewo-Borki</text:p>
            <text:p text:style-name="P275">Numer działki:</text:p>
            <text:p text:style-name="P276">290/6, 257/2, 251,</text:p>
          </table:table-cell>
          <table:table-cell table:style-name="TableCell277">
            <text:p text:style-name="P278">- orbitrek – 1 szt.</text:p>
            <text:p text:style-name="P279">- twister – 1 szt.</text:p>
            <text:p text:style-name="P280">- biegacz – 1 szt.</text:p>
            <text:p text:style-name="P281">- zestaw do podciągania/drabinka - 1 <text:s/>szt.</text:p>
            <text:p text:style-name="P282">- ławki,</text:p>
            <text:p text:style-name="P283">- kosz na śmieci – 6 szt.</text:p>
            <text:p text:style-name="P284">- krzesełka stadionowe,</text:p>
            <text:p text:style-name="P285">- oświetlenie,</text:p>
            <text:p text:style-name="P286">- monitoring,</text:p>
            <text:p text:style-name="P287">- ogrodzenie,</text:p>
            <text:p text:style-name="P288">- regulamin,</text:p>
          </table:table-cell>
          <table:table-cell table:style-name="TableCell289">
            <text:p text:style-name="P290">- boisko z nawierzchnią z trawy syntetycznej do piłki nożnej,</text:p>
            <text:p text:style-name="P291">- boisko poliuretanowe do gry w koszykówkę i siatkówkę,</text:p>
            <text:p text:style-name="P292">- bieżnia do biegu na 100 m<text:s/><text:line-break/>o nawierzchni poliuretanowej,</text:p>
            <text:p text:style-name="P293">- skocznia do skoku<text:s/><text:line-break/>w dal i trójskoku,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Olszewo-Borki</text:p>
            <text:p text:style-name="P299">Numer działki: 540/2</text:p>
          </table:table-cell>
          <table:table-cell table:style-name="TableCell300">
            <text:p text:style-name="P301">- huśtawka metalowa podwójna–1 szt.</text:p>
            <text:p text:style-name="P302">- karuzela metalowa – 1 szt.</text:p>
            <text:p text:style-name="P303">- zestaw zabawowy Twierdza (ślizg, wieże, pomost linowy, pomost z belką, pomosty stałe, trap<text:s/><text:soft-page-break/>wejściowy) – 1 szt.</text:p>
            <text:p text:style-name="P304">- biegacz – 1 szt.</text:p>
            <text:p text:style-name="P305">- orbitrek – 1 szt.</text:p>
            <text:p text:style-name="P306">- podciąg do nóg – 1 szt.</text:p>
            <text:p text:style-name="P307">- wahadło – 1 szt.</text:p>
            <text:p text:style-name="P308">- twister – 1 szt.</text:p>
            <text:p text:style-name="P309">- drabinka – 1 szt.</text:p>
            <text:p text:style-name="P310">- ławka – 4 szt.</text:p>
            <text:p text:style-name="P311">- kosz na śmieci - 1 szt.</text:p>
            <text:p text:style-name="P312">- oświetlenie,</text:p>
            <text:p text:style-name="P313">- regulamin placu zabaw,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Olszewo-Borki</text:p>
            <text:p text:style-name="P321">Numer działki: 475/11</text:p>
          </table:table-cell>
          <table:table-cell table:style-name="TableCell322">
            <text:p text:style-name="P323">- skatepark – rampy, najazdy, skocznie.</text:p>
            <text:p text:style-name="P324">- korty tenisowe,</text:p>
            <text:p text:style-name="P325">- huśtawka metalowa z kołem – 1 szt.</text:p>
            <text:p text:style-name="P326">- zestaw sprawnościowy, linowy, ścianka wspinaczkowa – 1 szt.</text:p>
            <text:p text:style-name="P327">- bujak sprężynowy – 1 szt.</text:p>
            <text:p text:style-name="P328">- zestaw zabawowy Małpi Gaj – 1 szt.</text:p>
            <text:p text:style-name="P329">- biegacz – 1 szt.</text:p>
            <text:p text:style-name="P330">- wioślarz/surfer – 1 szt.</text:p>
            <text:p text:style-name="P331">- stół do gry w chińczyka i szachy – 1 szt.</text:p>
            <text:p text:style-name="P332">- zjazd linowy – 1 szt.</text:p>
            <text:p text:style-name="P333">- kosz na śmieci – 4 szt.</text:p>
            <text:p text:style-name="P334">- ławka – 4 szt.</text:p>
            <text:p text:style-name="P335">- ogrodzenie,</text:p>
            <text:p text:style-name="P336">- regulamin placu zabaw,</text:p>
          </table:table-cell>
          <table:table-cell table:style-name="TableCell337">
            <text:p text:style-name="P338">- boisko do koszykówki – 19,1 x 16,05 m z nawierzchni poliuretanowej,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Przystań</text:p>
            <text:p text:style-name="P344">Numer działki: 121</text:p>
          </table:table-cell>
          <table:table-cell table:style-name="TableCell345">
            <text:p text:style-name="P346">- zjeżdżalnia – 1 szt.</text:p>
            <text:p text:style-name="P347">- huśtawka podwójna ze słupem metalowym – 1 szt.</text:p>
            <text:p text:style-name="P348">- karuzela metalowa – 1 szt.</text:p>
            <text:p text:style-name="P349">- bujak sprężynowy – 1szt.</text:p>
            <text:p text:style-name="P350">- ławka – 1 szt.</text:p>
            <text:p text:style-name="P351">- huśtawka wagowa – 1szt.</text:p>
            <text:p text:style-name="P352">- ogrodzenie,</text:p>
            <text:p text:style-name="P353">- regulamin placu zabaw,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Rataje</text:p>
            <text:p text:style-name="P361">Numer działki: 149/1, 149/3</text:p>
          </table:table-cell>
          <table:table-cell table:style-name="TableCell362">
            <text:p text:style-name="P363">- huśtawka podwójna (metalowa) – 1 szt.</text:p>
            <text:p text:style-name="P364">- karuzela metalowa – 1 szt.</text:p>
            <text:p text:style-name="P365">- wioślarz – 1 szt.</text:p>
            <text:p text:style-name="P366">- ławka – 2 szt.</text:p>
            <text:p text:style-name="P367">- ścianka wspinaczkowa/park linowy – 1 szt.</text:p>
            <text:p text:style-name="P368">- ogrodzenie,</text:p>
            <text:p text:style-name="P369">- kosz na śmieci – 2 szt.</text:p>
            <text:p text:style-name="P370">- regulamin placu zabaw,</text:p>
          </table:table-cell>
          <table:table-cell table:style-name="TableCell371">
            <text:p text:style-name="P372">-plac do gry w siatkówkę (trawiasty),</text:p>
            <text:p text:style-name="P373">- boisko poliuretanowe do gry<text:s/><text:line-break/>w koszykówkę,</text:p>
          </table:table-cell>
        </table:table-row>
        <table:table-row table:style-name="TableRow374">
          <table:table-cell table:style-name="TableCell375">
            <text:p text:style-name="P376">19.</text:p>
          </table:table-cell>
          <table:table-cell table:style-name="TableCell377">
            <text:p text:style-name="P378">Rżaniec</text:p>
            <text:p text:style-name="P379">Numer działki: 47</text:p>
          </table:table-cell>
          <table:table-cell table:style-name="TableCell380">
            <text:p text:style-name="P381">- ławka – 3 szt.</text:p>
            <text:p text:style-name="P382">- ogrodzenie,</text:p>
            <text:p text:style-name="P383">- regulamin,</text:p>
            <text:p text:style-name="P384">- kosz na śmieci – 2 szt.</text:p>
          </table:table-cell>
          <table:table-cell table:style-name="TableCell385">
            <text:p text:style-name="P386">- boisko poliuretanowe do gry<text:s/><text:line-break/>w koszykówkę,</text:p>
            <text:p text:style-name="P387">- boisko trawiaste do gry w piłkę nożną,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Rżaniec</text:p>
            <text:p text:style-name="P393">Numer działki: 98</text:p>
          </table:table-cell>
          <table:table-cell table:style-name="TableCell394">
            <text:p text:style-name="P395">- bujak na sprężynie – 1 szt.</text:p>
            <text:p text:style-name="P396">- zestaw sprawnościowy tunel i most linowy – 1 szt.</text:p>
            <text:p text:style-name="P397">- huśtawka ważka podwójna metalowa – 1 szt.</text:p>
            <text:p text:style-name="P398">- karuzela czteroramienna – 1 szt.</text:p>
            <text:p text:style-name="P399">- biegacz/orbitrek na pylonie – 1 szt.</text:p>
            <text:p text:style-name="P400">- wahadło/twister na pylonie – 1 szt.</text:p>
            <text:p text:style-name="P401">- wioślarz – 1 szt.</text:p>
            <text:soft-page-break/>
            <text:p text:style-name="P402">- ławka z oparciem – 1 szt.</text:p>
            <text:p text:style-name="P403">- piaskownica – 1 szt.</text:p>
            <text:p text:style-name="P404">- zestaw zabawowy Twierdza (ślizg, huśtawka podwójna z drewnianym słupem) –1 szt.</text:p>
            <text:p text:style-name="P405">- ogrodzenie,</text:p>
            <text:p text:style-name="P406">- regulamin,</text:p>
            <text:p text:style-name="P407">- kosz na śmieci – 1 szt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1.</text:p>
          </table:table-cell>
          <table:table-cell table:style-name="TableCell413">
            <text:p text:style-name="P414">Stepna Michałki</text:p>
            <text:p text:style-name="P415">Numer działki: 296</text:p>
          </table:table-cell>
          <table:table-cell table:style-name="TableCell416">
            <text:p text:style-name="P417">- karuzela metalowa – 1 szt.</text:p>
            <text:p text:style-name="P418">- biegacz – 1 szt.</text:p>
            <text:p text:style-name="P419">- huśtawka podwójna (metalowa) – 1 szt.</text:p>
            <text:p text:style-name="P420">- zjeżdżalnia – 1 szt.</text:p>
            <text:p text:style-name="P421">- bujak sprężynowy – 2 szt.</text:p>
            <text:p text:style-name="P422">- ławka – 2 szt.</text:p>
            <text:p text:style-name="P423">- ogrodzenie,</text:p>
            <text:p text:style-name="P424">- regulamin placu zabaw,</text:p>
            <text:p text:style-name="P425">- kosz na śmieci – 1 szt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2.</text:p>
          </table:table-cell>
          <table:table-cell table:style-name="TableCell431">
            <text:p text:style-name="P432">Stepna Stara</text:p>
            <text:p text:style-name="P433">Numer działki: 283/1</text:p>
          </table:table-cell>
          <table:table-cell table:style-name="TableCell434">
            <text:p text:style-name="P435">- wioślarz/zestaw wyciskanie siedząc – 1 szt.</text:p>
            <text:p text:style-name="P436">- drabinka,</text:p>
            <text:p text:style-name="P437">- huśtawka (potrójna, metalowa, bocianie gniazdo) – 1 szt.</text:p>
            <text:p text:style-name="P438">- ławka – 6 szt.</text:p>
            <text:p text:style-name="P439">- ogrodzenie,</text:p>
            <text:p text:style-name="P440">- regulamin placu zabaw,</text:p>
            <text:p text:style-name="P441">- kosze na śmieci,</text:p>
            <text:p text:style-name="P442">- wieszak na ubrania,</text:p>
            <text:p text:style-name="P443">- stojak na rowery,</text:p>
          </table:table-cell>
          <table:table-cell table:style-name="TableCell444">
            <text:p text:style-name="P445"><text:span text:style-name="T446">-<text:s/></text:span><text:span text:style-name="T447">boisko poliuretanowe do gry<text:s/></text:span><text:span text:style-name="T448"><text:line-break/>w koszykówkę i siatkówkę,</text:span></text:p>
            <text:p text:style-name="P449">- boisko trawiaste do gry w piłkę nożną,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Wyszel</text:p>
            <text:p text:style-name="P455">Numer działki: 174</text:p>
          </table:table-cell>
          <table:table-cell table:style-name="TableCell456">
            <text:p text:style-name="P457">- karuzela metalowa – 1 szt.</text:p>
            <text:p text:style-name="P458">- biegacz – 1 szt.</text:p>
            <text:p text:style-name="P459">- orbitrek – 1 szt.</text:p>
            <text:p text:style-name="P460">- zestaw zabawowy Twierdza (ślizg, huśtawka podwójna z metalowym słupem, drabinki) –1 szt.</text:p>
            <text:p text:style-name="P461">- huśtawka podwójna metalowa – 1 szt.</text:p>
            <text:p text:style-name="P462">- bujak sprężynowy – 1 szt.</text:p>
            <text:p text:style-name="P463">- stół betonowy do tenisa stołowego – 1 szt.</text:p>
            <text:p text:style-name="P464">- urządzenie sprawnościowego wspinania-1 szt.</text:p>
            <text:p text:style-name="P465">- ławka – 2 szt.</text:p>
            <text:p text:style-name="P466">- regulamin placu zabaw,</text:p>
            <text:p text:style-name="P467">- kosz na śmieci – 1 szt.</text:p>
            <text:p text:style-name="P468">- ogrodzenie,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4.</text:p>
          </table:table-cell>
          <table:table-cell table:style-name="TableCell474">
            <text:p text:style-name="P475">Zabiele Wielkie</text:p>
            <text:p text:style-name="P476">Numer działki: 337</text:p>
          </table:table-cell>
          <table:table-cell table:style-name="TableCell477">
            <text:p text:style-name="P478">- mostek linowy – 1 szt.</text:p>
            <text:p text:style-name="P479">- karuzela metalowa – 1szt.</text:p>
            <text:p text:style-name="P480">- huśtawka wagowa – 1 szt.</text:p>
            <text:p text:style-name="P481">- piaskownica 1 szt.</text:p>
            <text:p text:style-name="P482">- zestaw zabawowy Twierdza ( ślizg, huśtawka podwójna z metalowym słupem) - 1 szt.</text:p>
            <text:p text:style-name="P483">- ławka – 11 szt.</text:p>
            <text:p text:style-name="P484">- regulamin placu zabaw,</text:p>
            <text:p text:style-name="P485">- kosz na śmieci – 1 szt.</text:p>
            <text:p text:style-name="P486">- ogrodzenie.</text:p>
          </table:table-cell>
          <table:table-cell table:style-name="TableCell487">
            <text:p text:style-name="P488">- boisko poliuretanowe do gry<text:s/><text:line-break/>w koszykówkę,</text:p>
            <text:p text:style-name="P489">- boisko trawiaste do gry w piłkę nożną,</text:p>
          </table:table-cell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Zabrodzie</text:p>
            <text:p text:style-name="P495">Numer działki:<text:s/><text:line-break/>619/7, 620/1</text:p>
          </table:table-cell>
          <table:table-cell table:style-name="TableCell496">
            <text:p text:style-name="P497">- karuzela metalowa – 1 szt.</text:p>
            <text:p text:style-name="P498">- piaskownica – 1 szt.</text:p>
            <text:p text:style-name="P499">- huśtawka (podwójna, metalowa) – 1 szt.</text:p>
            <text:p text:style-name="P500">- twister/biegacz/surfer – 1 szt.</text:p>
            <text:p text:style-name="P501">- bujak sprężynowy – 1 szt.</text:p>
            <text:soft-page-break/>
            <text:p text:style-name="P502">- orbitrek – 1 szt.</text:p>
            <text:p text:style-name="P503">- huśtawka wagowa – 1 szt.</text:p>
            <text:p text:style-name="P504">- ławka – 3 szt.</text:p>
            <text:p text:style-name="P505">- ogrodzenie,</text:p>
            <text:p text:style-name="P506">- kosz na śmieci – 1 szt.</text:p>
            <text:p text:style-name="P507">- regulamin placu zabaw,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6.</text:p>
          </table:table-cell>
          <table:table-cell table:style-name="TableCell513">
            <text:p text:style-name="P514">Żebry Chudek</text:p>
            <text:p text:style-name="P515">Numer działki: 61/2</text:p>
          </table:table-cell>
          <table:table-cell table:style-name="TableCell516">
            <text:p text:style-name="P517">- huśtawka wagowa – 1 szt.</text:p>
            <text:p text:style-name="P518">- orbitrek – 1 szt.</text:p>
            <text:p text:style-name="P519">- biegacz – 1 szt.</text:p>
            <text:p text:style-name="P520">- twister – 1 szt.</text:p>
            <text:p text:style-name="P521">- karuzela metalowa – 1 szt.</text:p>
            <text:p text:style-name="P522">- huśtawka pojedyncza ze słupem metalowym – 1 szt.</text:p>
            <text:p text:style-name="P523">- bujak sprężynowy podwójny – 1 szt.</text:p>
            <text:p text:style-name="P524">- ławka – 10 szt.</text:p>
            <text:p text:style-name="P525">- regulamin placu zabaw,</text:p>
            <text:p text:style-name="P526">- kosz na śmieci – 4 szt.</text:p>
            <text:p text:style-name="P527">- ogrodzenie,</text:p>
            <text:p text:style-name="P528">- oświetlenie,</text:p>
            <text:p text:style-name="P529">- zestaw zabawowy (podest, ślizg) – 1 szt.</text:p>
          </table:table-cell>
          <table:table-cell table:style-name="TableCell530">
            <text:p text:style-name="P531">- boisko poliuretanowe do gry<text:s/><text:line-break/>w koszykówkę i siatkówkę,</text:p>
            <text:p text:style-name="P532">- boisko trawiaste do gry w piłkę nożną,</text:p>
          </table:table-cell>
        </table:table-row>
        <table:table-row table:style-name="TableRow533">
          <table:table-cell table:style-name="TableCell534">
            <text:p text:style-name="P535">27.</text:p>
            <text:p text:style-name="P536"/>
            <text:p text:style-name="P537"/>
          </table:table-cell>
          <table:table-cell table:style-name="TableCell538">
            <text:p text:style-name="P539">Żebry Ostrowy I</text:p>
            <text:p text:style-name="P540">Numer działki: 49</text:p>
            <text:p text:style-name="P541"/>
          </table:table-cell>
          <table:table-cell table:style-name="TableCell542">
            <text:p text:style-name="P543">- huśtawka podwójna (metalowa) – 1 szt.</text:p>
            <text:p text:style-name="P544">- orbitrek – 1 szt.</text:p>
            <text:p text:style-name="P545">- wioślarz – 1 szt.</text:p>
            <text:p text:style-name="P546">- tablica kredowa – 1 szt.</text:p>
            <text:p text:style-name="P547">- twister – 1 szt.</text:p>
            <text:p text:style-name="P548">- karuzela metalowa – 1 szt.</text:p>
            <text:p text:style-name="P549">- zestaw zabawowy Twierdza ( zjeżdżalnia, wieża, podest drewniany) - 1 szt.</text:p>
            <text:p text:style-name="P550">- stół betonowy do tenisa stołowego – 1 szt.</text:p>
            <text:p text:style-name="P551">- bujak sprężynowy/huśtawka wagowa – 1 szt.</text:p>
            <text:p text:style-name="P552">- ławka – 1 szt.</text:p>
            <text:p text:style-name="P553">- regulamin placu zabaw,</text:p>
            <text:p text:style-name="P554">- kosz na śmieci – 1 szt.</text:p>
            <text:p text:style-name="P555">- ogrodzenie,</text:p>
            <text:p text:style-name="P556">- oświetlenie,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8.</text:p>
          </table:table-cell>
          <table:table-cell table:style-name="TableCell562">
            <text:p text:style-name="P563">Żebry Ostrowy II</text:p>
            <text:p text:style-name="P564">Numer działki: 130/1</text:p>
          </table:table-cell>
          <table:table-cell table:style-name="TableCell565">
            <text:p text:style-name="P566">- bujak sprężynowy – 1 szt.</text:p>
            <text:p text:style-name="P567">- huśtawka podwójna (metalowa) – 1 szt.</text:p>
            <text:p text:style-name="P568">- piaskownica – 1 szt.</text:p>
            <text:p text:style-name="P569">- zestaw zjeżdżalnia – 1 szt.</text:p>
            <text:p text:style-name="P570">- liczydło – 1 szt.</text:p>
            <text:p text:style-name="P571">- huśtawka wagowa (podwójna) – 1 szt.</text:p>
            <text:p text:style-name="P572">- wioślarz/wahadło – 1 szt.</text:p>
            <text:p text:style-name="P573">- orbitrek – 1 szt.</text:p>
            <text:p text:style-name="P574">- biegacz – 1 szt.</text:p>
            <text:p text:style-name="P575">- rowerek – 1 szt.</text:p>
            <text:p text:style-name="P576">- twister – 1 szt.</text:p>
            <text:p text:style-name="P577">- ławka – 2 szt.</text:p>
            <text:p text:style-name="P578">- kosz na śmieci – 1 szt.</text:p>
            <text:p text:style-name="P579">- stojak na rowery – 1 szt.</text:p>
            <text:p text:style-name="P580">- regulamin placu zabaw,</text:p>
            <text:p text:style-name="P581">- ogrodzenie.</text:p>
          </table:table-cell>
          <table:table-cell table:style-name="TableCell582">
            <text:p text:style-name="P583">- plac do gry w siatkówkę,</text:p>
          </table:table-cell>
        </table:table-row>
        <table:table-row table:style-name="TableRow584">
          <table:table-cell table:style-name="TableCell585">
            <text:p text:style-name="P586">29.</text:p>
          </table:table-cell>
          <table:table-cell table:style-name="TableCell587">
            <text:p text:style-name="P588">Żebry-Perosy</text:p>
            <text:p text:style-name="P589">Numer działki: 83/2</text:p>
          </table:table-cell>
          <table:table-cell table:style-name="TableCell590">
            <text:p text:style-name="P591">- huśtawka podwójna (metalowa) – 1 szt.</text:p>
            <text:p text:style-name="P592">- karuzela metalowa – 1 szt.</text:p>
            <text:p text:style-name="P593">- bujak sprężynowy – 1 szt.</text:p>
            <text:soft-page-break/>
            <text:p text:style-name="P594">- huśtawka wagowa – 1 szt.</text:p>
            <text:p text:style-name="P595">- rowerek – 1 szt.</text:p>
            <text:p text:style-name="P596">- orbitrek – 1 szt.</text:p>
            <text:p text:style-name="P597">- biegacz – 1 szt.</text:p>
            <text:p text:style-name="P598">- piaskownica- 1 szt.</text:p>
            <text:p text:style-name="P599">- ogrodzenie,</text:p>
            <text:p text:style-name="P600">- regulamin placu zabaw,</text:p>
            <text:p text:style-name="P601">- kosz na śmieci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Żebry-Wierzchlas</text:p>
            <text:p text:style-name="P609">Numer działki: 127/1</text:p>
          </table:table-cell>
          <table:table-cell table:style-name="TableCell610">
            <text:p text:style-name="P611">- orbitrek – 1 szt.</text:p>
            <text:p text:style-name="P612">- zestaw zabawowy Twierdza ( ślizg, huśtawka podwójna - drewniana) - 1 szt.</text:p>
            <text:p text:style-name="P613">- stół do tenisa – 1 szt.</text:p>
            <text:p text:style-name="P614">- bujak sprężynowy – 1 szt.</text:p>
            <text:p text:style-name="P615">- wioślarz – 1 szt.</text:p>
            <text:p text:style-name="P616">- ławka – 1 szt.</text:p>
            <text:p text:style-name="P617">- regulamin placu zabaw,</text:p>
            <text:p text:style-name="P618">- kosz na śmieci – 1 szt.</text:p>
            <text:p text:style-name="P619">- ogrodzenie.</text:p>
          </table:table-cell>
          <table:table-cell table:style-name="TableCell620">
            <text:p text:style-name="P621">- boisko trawiaste do gry w piłkę nożną,</text:p>
          </table:table-cell>
        </table:table-row>
        <table:table-row table:style-name="TableRow622">
          <table:table-cell table:style-name="TableCell623">
            <text:p text:style-name="P624">31.</text:p>
          </table:table-cell>
          <table:table-cell table:style-name="TableCell625">
            <text:p text:style-name="P626">Żerań Mały</text:p>
            <text:p text:style-name="P627">Numer działki: 60</text:p>
          </table:table-cell>
          <table:table-cell table:style-name="TableCell628">
            <text:p text:style-name="P629">- zestaw zabawowy Twierdza ( ślizg, huśtawka podwójna z metalowym słupem, drabinki) - 1 szt.</text:p>
            <text:p text:style-name="P630">- regulamin placu zabaw,</text:p>
            <text:p text:style-name="P631">- kosz na śmieci – 1 szt.</text:p>
            <text:p text:style-name="P632">- ogrodzenie.</text:p>
          </table:table-cell>
          <table:table-cell table:style-name="TableCell633">
            <text:p text:style-name="P634">- boisko trawiaste do gry w piłkę nożną,</text:p>
          </table:table-cell>
        </table:table-row>
        <table:table-row table:style-name="TableRow635">
          <table:table-cell table:style-name="TableCell636">
            <text:p text:style-name="P637">32.</text:p>
          </table:table-cell>
          <table:table-cell table:style-name="TableCell638">
            <text:p text:style-name="P639">Żebry-Stara Wieś</text:p>
            <text:p text:style-name="P640">Numer działki: 7</text:p>
          </table:table-cell>
          <table:table-cell table:style-name="TableCell641">
            <text:p text:style-name="P642">- biegacz – 1 szt.</text:p>
            <text:p text:style-name="P643">- wspornik do rozciągania nóg – 1 szt.</text:p>
            <text:p text:style-name="P644">- orbitrek – 1 szt.</text:p>
            <text:p text:style-name="P645">- prasa nożna (podwójna) – 1 szt.</text:p>
            <text:p text:style-name="P646">- wioślarz – 1 szt.</text:p>
            <text:p text:style-name="P647">- twister – 1 szt.</text:p>
            <text:p text:style-name="P648">- stół do gry w szachy – 2 szt.</text:p>
            <text:p text:style-name="P649">- huśtawka bocianie gniazdo – 1 szt.</text:p>
            <text:p text:style-name="P650">- huśtawka wagowa – 1 szt.</text:p>
            <text:p text:style-name="P651">- zestaw zabawowy (park linowy, drabinki, ścianka wspinaczkowa) – 1 szt.</text:p>
            <text:p text:style-name="P652">- kosz na śmieci – 2 szt.</text:p>
            <text:p text:style-name="P653">- ławka – 4 szt.</text:p>
            <text:p text:style-name="P654">- ogrodzenie,</text:p>
            <text:p text:style-name="P655">- regulamin placu zabaw,</text:p>
            <text:p text:style-name="P656">- stojak na rowery.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3.</text:p>
          </table:table-cell>
          <table:table-cell table:style-name="TableCell662">
            <text:p text:style-name="P663">Zabiele-Piliki</text:p>
            <text:p text:style-name="P664">Numer działki: 138/1</text:p>
          </table:table-cell>
          <table:table-cell table:style-name="TableCell665">
            <text:p text:style-name="P666">- zestaw zabawowy,</text:p>
            <text:p text:style-name="P667">- zjeżdżalnia,</text:p>
            <text:p text:style-name="P668">- huśtawka – 2 szt.</text:p>
            <text:p text:style-name="P669">- piaskownica,</text:p>
            <text:p text:style-name="P670">- zjazd linowy,</text:p>
            <text:p text:style-name="P671">- kosz na śmieci,</text:p>
            <text:p text:style-name="P672">- ogrodzenie,</text:p>
            <text:p text:style-name="P673">- regulamin placu zabaw,</text:p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Święcicki</dc:creator>
    <meta:creation-date>2024-02-29T10:14:00Z</meta:creation-date>
    <dc:date>2024-03-05T08:51:00Z</dc:date>
    <meta:print-date>2023-04-18T11:43:00Z</meta:print-date>
    <meta:template xlink:href="Normal" xlink:type="simple"/>
    <meta:editing-cycles>73</meta:editing-cycles>
    <meta:editing-duration>PT43200S</meta:editing-duration>
    <meta:document-statistic meta:page-count="7" meta:paragraph-count="24" meta:word-count="1780" meta:character-count="12442" meta:row-count="89" meta:non-whitespace-character-count="10686"/>
  </office:meta>
</office:document-meta>
</file>