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 fo:font-size="9pt" style:font-size-asian="9pt" style:font-size-complex="9pt"/>
    </style:style>
    <style:style style:name="P16" style:parent-style-name="Standard" style:list-style-name="LFO2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 fo:margin-left="0.5in">
        <style:tab-stops/>
      </style:paragraph-properties>
      <style:text-properties style:font-name="Times New Roman"/>
    </style:style>
    <style:style style:name="P18" style:parent-style-name="Norma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" style:parent-style-name="Akapitzlistą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Akapitzlistą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Akapitzlistą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Akapitzlistą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paragraph-properties fo:line-height="150%"/>
      <style:text-properties style:font-name="Times New Roman" style:font-name-complex="Times New Roman"/>
    </style:style>
    <style:style style:name="P30" style:parent-style-name="Akapitzlistą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4" style:parent-style-name="Akapitzlistą" style:list-style-name="LFO5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Akapitzlistą" style:list-style-name="LFO5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list-style-name="LFO1" style:family="paragraph">
      <style:paragraph-properties fo:line-height="150%"/>
      <style:text-properties style:font-name="Times New Roman"/>
    </style:style>
    <style:style style:name="P41" style:parent-style-name="Standard" style:list-style-name="LFO1" style:family="paragraph">
      <style:paragraph-properties fo:line-height="150%"/>
      <style:text-properties style:font-name="Times New Roman"/>
    </style:style>
    <style:style style:name="P42" style:parent-style-name="Standard" style:list-style-name="LFO1" style:family="paragraph">
      <style:paragraph-properties fo:line-height="150%"/>
      <style:text-properties style:font-name="Times New Roman"/>
    </style:style>
    <style:style style:name="P43" style:parent-style-name="Standard" style:list-style-name="LFO1" style:family="paragraph">
      <style:paragraph-properties fo:line-height="150%"/>
      <style:text-properties style:font-name="Times New Roman"/>
    </style:style>
    <style:style style:name="P44" style:parent-style-name="Standard" style:list-style-name="LFO1" style:family="paragraph">
      <style:paragraph-properties fo:line-height="150%"/>
      <style:text-properties style:font-name="Times New Roman"/>
    </style:style>
    <style:style style:name="P45" style:parent-style-name="Standard" style:list-style-name="LFO1" style:family="paragraph">
      <style:paragraph-properties fo:line-height="150%"/>
      <style:text-properties style:font-name="Times New Roman"/>
    </style:style>
    <style:style style:name="P46" style:parent-style-name="Standard" style:list-style-name="LFO1" style:family="paragraph">
      <style:paragraph-properties fo:line-height="150%"/>
      <style:text-properties style:font-name="Times New Roman"/>
    </style:style>
    <style:style style:name="P47" style:parent-style-name="Standard" style:family="paragraph">
      <style:paragraph-properties fo:line-height="150%"/>
      <style:text-properties style:font-name="Times New Roman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text-align="end" fo:line-height="150%"/>
      <style:text-properties style:font-name="Times New Roman"/>
    </style:style>
    <style:style style:name="P53" style:parent-style-name="Standard" style:family="paragraph">
      <style:paragraph-properties fo:text-align="end" fo:line-height="150%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1</text:p>
      <text:p text:style-name="P2"/>
      <text:p text:style-name="P3">……………………………………...</text:p>
      <text:p text:style-name="P4">(Miejscowość , data )</text:p>
      <text:p text:style-name="P5">……………………………….</text:p>
      <text:p text:style-name="P6">Nazwa i adres wykonawcy</text:p>
      <text:p text:style-name="P7">Formularz ofertowy <text:s/></text:p>
      <text:p text:style-name="P8"/>
      <text:p text:style-name="P9">Odpowiadając na skierowane do nas / zamieszczone na stronie internetowej Zamawiającego, zaproszenie do składania ofert dotyczące:</text:p>
      <text:p text:style-name="P10"/>
      <text:p text:style-name="P11">………………………………………………………………………………………………………………………………..</text:p>
      <text:p text:style-name="P12">(nazwa zamówienia)</text:p>
      <text:p text:style-name="P13"/>
      <text:p text:style-name="P14">składamy ofertę następującej treści:</text:p>
      <text:p text:style-name="P15"/>
      <text:list text:style-name="LFO2" text:continue-numbering="true">
        <text:list-item>
          <text:p text:style-name="P16">Oferujemy wykonanie przedmiotu zamówienia, zgodnie z zaproszeniem i wymogami opisu przedmiotu zamówienia, za cenę:</text:p>
        </text:list-item>
      </text:list>
      <text:p text:style-name="P17"/>
      <text:p text:style-name="P18">- Szkolenia:<text:s/></text:p>
      <text:p text:style-name="P19"/>
      <text:list text:style-name="LFO4" text:continue-numbering="true">
        <text:list-item>
          <text:p text:style-name="P20">Szkolenie wstępne ogólne wraz z zapoznaniem z oceną ryzyka zawodowego</text:p>
        </text:list-item>
      </text:list>
      <text:p text:style-name="P21">brutto……………………………………...złotych (słownie …………………………………………………………………………………złotych)</text:p>
      <text:list text:style-name="LFO4" text:continue-numbering="true">
        <text:list-item>
          <text:p text:style-name="P22">Szkolenie okresowe dla pracowników na stanowiskach administracyjnych<text:s/></text:p>
        </text:list-item>
      </text:list>
      <text:p text:style-name="P23">brutto……………………………………...złotych (słownie …………………………………………………………………………………złotych)</text:p>
      <text:list text:style-name="LFO4" text:continue-numbering="true">
        <text:list-item>
          <text:p text:style-name="P24">Szkolenie okresowe dla pracowników na stanowiskach robotniczych<text:s/></text:p>
        </text:list-item>
      </text:list>
      <text:p text:style-name="P25">brutto……………………………………...złotych (słownie …………………………………………………………………………………złotych)</text:p>
      <text:soft-page-break/>
      <text:list text:style-name="LFO4" text:continue-numbering="true">
        <text:list-item>
          <text:p text:style-name="P26">Szkolenia okresowe dla pracodawców i osób kierujących pracownikami<text:s/></text:p>
        </text:list-item>
      </text:list>
      <text:p text:style-name="P27"><text:span text:style-name="T28">brutto……………………………………...złotych (słownie …………………………………………………………………………………złotych)</text:span></text:p>
      <text:p text:style-name="P29"/>
      <text:list text:style-name="LFO4" text:continue-numbering="true">
        <text:list-item>
          <text:p text:style-name="P30">Szkolenia z ochrony przeciwpożarowej</text:p>
        </text:list-item>
      </text:list>
      <text:p text:style-name="P31">brutto……………………………………...złotych (słownie …………………………………………………………………………………złotych)</text:p>
      <text:p text:style-name="P32"/>
      <text:p text:style-name="P33">- Usługi :</text:p>
      <text:list text:style-name="LFO5" text:continue-numbering="true">
        <text:list-item>
          <text:p text:style-name="P34">Ocena ryzyka zawodowego</text:p>
        </text:list-item>
      </text:list>
      <text:p text:style-name="P35">brutto……………………………………...złotych (słownie …………………………………………………………………………………złotych)</text:p>
      <text:list text:style-name="LFO5" text:continue-numbering="true">
        <text:list-item>
          <text:p text:style-name="P36">Postępowanie powypadkowe – dotyczy wypadków w drodze do domu, w drodze do pracy, wypadek przy pracy.</text:p>
        </text:list-item>
      </text:list>
      <text:p text:style-name="P37">brutto……………………………………...złotych (słownie …………………………………………………………………………………złotych)</text:p>
      <text:p text:style-name="P38"/>
      <text:p text:style-name="P39">2. Oświadczamy że</text:p>
      <text:list text:style-name="LFO1" text:continue-numbering="true">
        <text:list-item>
          <text:p text:style-name="P40">zrealizujemy zamówienie w całości w terminie określonym w niniejszym zaproszeniu do składania ofert,</text:p>
        </text:list-item>
        <text:list-item>
          <text:p text:style-name="P41">zapoznaliśmy się z zaproszeniem do składania ofert i nie wnosimy do niego zastrzeżeń,</text:p>
        </text:list-item>
        <text:list-item>
          <text:p text:style-name="P42">wyrażamy zgodę na warunki płatności określone w zaproszeniu do składania ofert,</text:p>
        </text:list-item>
        <text:list-item>
          <text:p text:style-name="P43">akceptujemy okres związania ofertą określony w zaproszeniu do składania ofert,</text:p>
        </text:list-item>
        <text:list-item>
          <text:p text:style-name="P44">spełniamy warunki udziału w niniejszym postępowaniu określone w zaproszeniu do składania ofert,</text:p>
        </text:list-item>
        <text:list-item>
          <text:p text:style-name="P45">dokumenty i <text:s/>oświadczenia wymagane w zaproszeniu do składania ofert przedłożymy Zamawiającemu w dniu podpisania umowy,</text:p>
        </text:list-item>
        <text:list-item>
          <text:p text:style-name="P46">akceptujemy bez zastrzeżeń warunki załączonej do zaproszenia do składania ofert i zobowiązujemy się w przypadku uznania naszej oferty za najkorzystniejszą – do podpisania umowy na w/w warunkach</text:p>
        </text:list-item>
      </text:list>
      <text:p text:style-name="P47">3. Osoba do kontraktów z naszej strony jest………………………...…………………...mail: ……………………….</text:p>
      <text:soft-page-break/>
      <text:p text:style-name="P48">4. Wszelkie korespondencje prosimy kierować na adres:…………………………………………………………………..</text:p>
      <text:p text:style-name="P49"/>
      <text:p text:style-name="P50"/>
      <text:p text:style-name="P51"/>
      <text:p text:style-name="P52">…………………………………………..</text:p>
      <text:p text:style-name="P53"><text:span text:style-name="T54">(podpis i pieczątka wykonawcy 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use-window-font-color="true" style:letter-kerning="tru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Górska</meta:initial-creator>
    <dc:creator>Paulina Górska</dc:creator>
    <meta:creation-date>2024-02-06T07:38:00Z</meta:creation-date>
    <dc:date>2024-02-06T07:38:00Z</dc:date>
    <meta:print-date>2024-02-06T07:38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336" meta:character-count="2464" meta:row-count="71" meta:non-whitespace-character-count="2149"/>
  </office:meta>
</office:document-meta>
</file>