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.002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993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5.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27" style:family="table-row">
      <style:table-row-properties style:min-row-height="6.657cm" fo:keep-together="auto"/>
    </style:style>
    <style:style style:name="P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font-size="11pt" officeooo:paragraph-rsid="00013254" style:font-size-asian="11pt" style:font-size-complex="11pt"/>
    </style:style>
    <style:style style:name="P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font-size="11pt" officeooo:paragraph-rsid="00024cd6" style:font-size-asian="11pt" style:font-size-complex="11pt"/>
    </style:style>
    <style:style style:name="P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font-size="11pt" officeooo:rsid="00013254" officeooo:paragraph-rsid="00013254" style:font-size-asian="11pt" style:font-size-complex="11pt"/>
    </style:style>
    <style:style style:name="P5" style:family="paragraph" style:parent-style-name="Text_20_body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013254" style:font-size-asian="11pt" style:font-size-complex="11pt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024cd6" style:font-size-asian="11pt" style:font-size-complex="11pt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051f70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73461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d6949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ec885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013254" officeooo:paragraph-rsid="00013254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024cd6" officeooo:paragraph-rsid="00024cd6" style:font-size-asian="11pt" style:font-size-complex="11pt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051f70" officeooo:paragraph-rsid="00051f70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146c46" officeooo:paragraph-rsid="00146c46" style:font-size-asian="11pt" style:font-size-complex="11pt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170069" officeooo:paragraph-rsid="00170069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1d6949" officeooo:paragraph-rsid="001d6949" style:font-size-asian="11pt" style:font-size-complex="11pt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1ec885" officeooo:paragraph-rsid="001ec885" style:font-size-asian="11pt" style:font-size-complex="11pt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rsid="00237626" officeooo:paragraph-rsid="00237626" style:font-size-asian="11pt" style:font-size-complex="11pt"/>
    </style:style>
    <style:style style:name="P21" style:family="paragraph" style:parent-style-name="Text_20_body">
      <style:paragraph-properties fo:line-height="150%" fo:text-align="start" style:justify-single-word="false" fo:orphans="0" fo:widows="0" style:writing-mode="lr-tb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 fo:font-size="11pt" officeooo:rsid="001e1400" officeooo:paragraph-rsid="001e1400" style:font-size-asian="11pt" style:font-size-complex="11pt"/>
    </style:style>
    <style:style style:name="P2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 fo:font-size="11pt" officeooo:rsid="00226bd0" officeooo:paragraph-rsid="00226bd0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 fo:font-size="11pt" officeooo:rsid="001d6949" officeooo:paragraph-rsid="001d6949" style:font-size-asian="11pt" style:font-size-complex="11pt"/>
    </style:style>
    <style:style style:name="P2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2acab2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officeooo:rsid="00013254"/>
    </style:style>
    <style:style style:name="T5" style:family="text">
      <style:text-properties style:font-name="Liberation Serif" officeooo:rsid="00024cd6"/>
    </style:style>
    <style:style style:name="T6" style:family="text">
      <style:text-properties officeooo:rsid="00013254"/>
    </style:style>
    <style:style style:name="T7" style:family="text">
      <style:text-properties officeooo:rsid="00024cd6"/>
    </style:style>
    <style:style style:name="T8" style:family="text">
      <style:text-properties officeooo:rsid="0002ca7d"/>
    </style:style>
    <style:style style:name="T9" style:family="text">
      <style:text-properties officeooo:rsid="00051f70"/>
    </style:style>
    <style:style style:name="T10" style:family="text">
      <style:text-properties officeooo:rsid="00063c9f"/>
    </style:style>
    <style:style style:name="T11" style:family="text">
      <style:text-properties officeooo:rsid="0007de91"/>
    </style:style>
    <style:style style:name="T12" style:family="text">
      <style:text-properties officeooo:rsid="00080557"/>
    </style:style>
    <style:style style:name="T13" style:family="text">
      <style:text-properties officeooo:rsid="0009d82a"/>
    </style:style>
    <style:style style:name="T14" style:family="text">
      <style:text-properties officeooo:rsid="000a549a"/>
    </style:style>
    <style:style style:name="T15" style:family="text">
      <style:text-properties officeooo:rsid="000ac3d7"/>
    </style:style>
    <style:style style:name="T16" style:family="text">
      <style:text-properties officeooo:rsid="000c693b"/>
    </style:style>
    <style:style style:name="T17" style:family="text">
      <style:text-properties officeooo:rsid="000f0495"/>
    </style:style>
    <style:style style:name="T18" style:family="text">
      <style:text-properties officeooo:rsid="0010a888"/>
    </style:style>
    <style:style style:name="T19" style:family="text">
      <style:text-properties officeooo:rsid="00129140"/>
    </style:style>
    <style:style style:name="T20" style:family="text">
      <style:text-properties officeooo:rsid="0012e409"/>
    </style:style>
    <style:style style:name="T21" style:family="text">
      <style:text-properties officeooo:rsid="00130e9a"/>
    </style:style>
    <style:style style:name="T22" style:family="text">
      <style:text-properties officeooo:rsid="0013ac07"/>
    </style:style>
    <style:style style:name="T23" style:family="text">
      <style:text-properties officeooo:rsid="00146c46"/>
    </style:style>
    <style:style style:name="T24" style:family="text">
      <style:text-properties officeooo:rsid="0015df1c"/>
    </style:style>
    <style:style style:name="T25" style:family="text">
      <style:text-properties officeooo:rsid="00170069"/>
    </style:style>
    <style:style style:name="T26" style:family="text">
      <style:text-properties officeooo:rsid="00173461"/>
    </style:style>
    <style:style style:name="T27" style:family="text">
      <style:text-properties officeooo:rsid="001d6949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d6949"/>
    </style:style>
    <style:style style:name="T30" style:family="text">
      <style:text-properties officeooo:rsid="001e5884"/>
    </style:style>
    <style:style style:name="T31" style:family="text">
      <style:text-properties officeooo:rsid="001ec885"/>
    </style:style>
    <style:style style:name="T32" style:family="text">
      <style:text-properties officeooo:rsid="00212fad"/>
    </style:style>
    <style:style style:name="T33" style:family="text">
      <style:text-properties officeooo:rsid="0021ae4e"/>
    </style:style>
    <style:style style:name="T34" style:family="text">
      <style:text-properties officeooo:rsid="00226bd0"/>
    </style:style>
    <style:style style:name="T35" style:family="text">
      <style:text-properties officeooo:rsid="00237626"/>
    </style:style>
    <style:style style:name="T36" style:family="text">
      <style:text-properties officeooo:rsid="00290f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5"><text:span text:style-name="T3">Gmina</text:span><text:span text:style-name="T2"> </text:span><text:span text:style-name="T3">Olszewo-Borki zwraca się z prośbą o przedstawienie oferty cenowej za usługę w zakresie dokonania przeglądów placów zabaw wraz z wydaniem opinii w zakresie bezpieczeństwa użytkowania poszczególnych urządzeń według wykazu jak niżej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Miejscowość</text:p>
          </table:table-cell>
          <table:table-cell table:style-name="Tabela1.A1" office:value-type="string">
            <text:p text:style-name="P24">Plac zabaw, <text:span text:style-name="T36">siłownia zewnętrzna</text:span></text:p>
          </table:table-cell>
          <table:table-cell table:style-name="Tabela1.D1" office:value-type="string">
            <text:p text:style-name="P24">Boisko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Białobrzeg Bliższy</text:p>
            <text:p text:style-name="P6">Numer działki: 59</text:p>
          </table:table-cell>
          <table:table-cell table:style-name="Tabela1.A2" office:value-type="string">
            <text:p text:style-name="P6">- ogrodzenie,</text:p>
            <text:p text:style-name="P6">- oświetlenie,</text:p>
            <text:p text:style-name="P6">- regulamin placu zabaw,</text:p>
          </table:table-cell>
          <table:table-cell table:style-name="Tabela1.D2" office:value-type="string">
            <text:p text:style-name="P1"><text:span text:style-name="T1">- </text:span><text:span text:style-name="T4">plac </text:span><text:span text:style-name="T1">trawiast</text:span><text:span text:style-name="T4">y</text:span><text:span text:style-name="T1"> do gry <text:line-break/>w siatkówkę,</text:span></text:p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Białobrzeg Bliższy</text:p>
            <text:p text:style-name="P4">Numer działki: 451/1</text:p>
          </table:table-cell>
          <table:table-cell table:style-name="Tabela1.A2" office:value-type="string">
            <text:p text:style-name="P1">- <text:span text:style-name="T6">ławki – 4 szt,</text:span></text:p>
            <text:p text:style-name="P2">- <text:span text:style-name="T1">huśtawka podwójna z belką metalową - 1 szt.</text:span></text:p>
            <text:p text:style-name="P7">- zestaw zabawowy (wieża wysoka, drabinka, zjeżdżalnia, <text:span text:style-name="T7">ścianka wspinaczkowa</text:span>) - 1 szt. </text:p>
            <text:p text:style-name="P2"><text:span text:style-name="T1">- </text:span><text:span text:style-name="T4">bujak sprężynowy – 1 szt.</text:span></text:p>
            <text:p text:style-name="P7">- <text:span text:style-name="T7">wspornik do rozciągania nóg – 1 szt.</text:span></text:p>
            <text:p text:style-name="P7">- <text:span text:style-name="T7">prasa nożna (podwójna) – 1 szt.</text:span></text:p>
            <text:p text:style-name="P7">- <text:span text:style-name="T7">biegacz – 1 szt.</text:span></text:p>
            <text:p text:style-name="P8">- orbitrek – 1 szt. </text:p>
            <text:p text:style-name="P14">- stół do gry w szachy – 1 szt.</text:p>
            <text:p text:style-name="P7">- <text:span text:style-name="T7">surfer, wahadło (podwójny) – 1 szt.</text:span></text:p>
            <text:p text:style-name="P7">- <text:span text:style-name="T7">wioślarz – 1 szt.</text:span></text:p>
            <text:p text:style-name="P8">- ogrodzenie,</text:p>
            <text:p text:style-name="P3">- regulamin placu zabaw,</text:p>
            <text:p text:style-name="P2"><text:span text:style-name="T1">- </text:span><text:span text:style-name="T5">kosz na śmieci – 2 szt.</text:span>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6">Białobrzeg Dalszy</text:p>
            <text:p text:style-name="P6">Numer działki: 298</text:p>
          </table:table-cell>
          <table:table-cell table:style-name="Tabela1.A2" office:value-type="string">
            <text:p text:style-name="P6">- huśtawka podwójna z belką metalową - 1 szt.</text:p>
            <text:p text:style-name="P6">- zestaw zabawowy (wieża wysoka, drabinka, zjeżdżalnia) - 1 szt. </text:p>
            <text:p text:style-name="P6">- wioślarz boczny – 1 szt.</text:p>
            <text:p text:style-name="P6">- twister – 1 szt.</text:p>
            <text:p text:style-name="P6">- orbitrek – 1 szt. </text:p>
            <text:p text:style-name="P6">- karuzela – 1 szt.</text:p>
            <text:p text:style-name="P6">- domek Patio – 1 szt. </text:p>
            <text:p text:style-name="P6">- biegacz –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>- <text:span text:style-name="T8">plac </text:span>trawiast<text:span text:style-name="T8">y</text:span> do gry <text:line-break/>w siatkówkę, </text:p>
          </table:table-cell>
        </table:table-row>
        <table:table-row table:style-name="Tabela1.1">
          <table:table-cell table:style-name="Tabela1.A2" office:value-type="string">
            <text:p text:style-name="P6"><text:span text:style-name="T7">4</text:span>. </text:p>
          </table:table-cell>
          <table:table-cell table:style-name="Tabela1.A2" office:value-type="string">
            <text:p text:style-name="P6">Chojniki</text:p>
            <text:p text:style-name="P6">Numer działki: 196</text:p>
          </table:table-cell>
          <table:table-cell table:style-name="Tabela1.A2" office:value-type="string">
            <text:p text:style-name="P6">- <text:span text:style-name="T8">wioślarz/rower – 1 szt.</text:span></text:p>
            <text:p text:style-name="P6">- <text:span text:style-name="T8">twister/wahadło – 1 szt.</text:span></text:p>
            <text:p text:style-name="P6">- <text:span text:style-name="T8">biegacz/orbitrek – 1 szt.</text:span></text:p>
            <text:p text:style-name="P6">- huśtawka podwójna z belką metalową - 1 szt.</text:p>
            <text:p text:style-name="P6">- zestaw zabawowy TWIERDZA (ślizg, wieża, pomost, drabinki) – 1 szt. </text:p>
            <text:p text:style-name="P6">- piaskownica – 1 szt.</text:p>
            <text:p text:style-name="P6">- karuzela – 1 szt. </text:p>
            <text:p text:style-name="P6">- mostek linowy – 1 szt. </text:p>
            <text:p text:style-name="P6">- ważka o konstrukcji drewnianej <text:line-break/>i metalowej – 1 szt.</text:p>
            <text:p text:style-name="P6">- kosz na śmieci – 3 szt. </text:p>
            <text:p text:style-name="P6">- ławki – 8 szt.</text:p>
            <text:p text:style-name="P6">- huśtawka wagowa – 1 szt.</text:p>
            <text:p text:style-name="P6"><text:soft-page-break/>- ogrodzenie,</text:p>
            <text:p text:style-name="P6">- regulamin placu zabaw,</text:p>
          </table:table-cell>
          <table:table-cell table:style-name="Tabela1.D2" office:value-type="string">
            <text:p text:style-name="P25">- boisko poliuretanowe do gry <text:line-break/>w koszykówkę i siatkówkę,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5</text:span>.</text:p>
          </table:table-cell>
          <table:table-cell table:style-name="Tabela1.A2" office:value-type="string">
            <text:p text:style-name="P6">Drężewo</text:p>
            <text:p text:style-name="P6">Numer działki: 116</text:p>
          </table:table-cell>
          <table:table-cell table:style-name="Tabela1.A2" office:value-type="string">
            <text:p text:style-name="P6">- <text:span text:style-name="T9">huśtawka podwójna (metalowa – 1 szt.</text:span></text:p>
            <text:p text:style-name="P6">- <text:span text:style-name="T9">zestaw zabawowy ze zjeżdżalnią, ścianką wspinaczkową – 1 szt.</text:span></text:p>
            <text:p text:style-name="P6">- <text:span text:style-name="T9">zjeżdżalnia – 1 szt.</text:span></text:p>
            <text:p text:style-name="P6">- <text:span text:style-name="T9">huśtawka bocianie gniazdo – 1 szt.</text:span></text:p>
            <text:p text:style-name="P9">- <text:span text:style-name="T9">stół betonowy do tenisa stołowego – </text:span></text:p>
            <text:p text:style-name="P15">1 szt.</text:p>
            <text:p text:style-name="P6">- bujak sprężynowy – 1 szt.</text:p>
            <text:p text:style-name="P6">- huśtawka wagowa – 1 szt.</text:p>
            <text:p text:style-name="P6">- karuzela metalowa – 1szt.</text:p>
            <text:p text:style-name="P6">- ławki – 8 szt.</text:p>
            <text:p text:style-name="P6">- kosz na śmieci – 3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>- boisko poliuretanowe do gry <text:line-break/>w koszykówkę i siatkówkę,</text:p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6</text:span>. </text:p>
          </table:table-cell>
          <table:table-cell table:style-name="Tabela1.A2" office:value-type="string">
            <text:p text:style-name="P6">Działyń</text:p>
            <text:p text:style-name="P6">Numer działki: 148/1</text:p>
          </table:table-cell>
          <table:table-cell table:style-name="Tabela1.A2" office:value-type="string">
            <text:p text:style-name="P6">- bujak sprężynowy/huśtawka wagowa – 1 szt.</text:p>
            <text:p text:style-name="P6">- biegacz/<text:span text:style-name="T10">orbitrek</text:span> – 1 szt.</text:p>
            <text:p text:style-name="P6">- drabinka podwójna – 1 szt</text:p>
            <text:p text:style-name="P6">- stół <text:span text:style-name="T10">betonowy do tenisa stołowego</text:span> – <text:line-break/>1 szt.</text:p>
            <text:p text:style-name="P6">- huśtawka podwójna ze słupem metalowym – 1 szt.</text:p>
            <text:p text:style-name="P6">- zestaw zabawowy TWIERDZA <text:span text:style-name="T10">(zjeżdżalnia, drabinka - </text:span>1 szt.</text:p>
            <text:p text:style-name="P6">- ławki – 1 szt.</text:p>
            <text:p text:style-name="P6">- kosz na śmieci –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pan text:style-name="T9">7</text:span>.</text:p>
          </table:table-cell>
          <table:table-cell table:style-name="Tabela1.A2" office:value-type="string">
            <text:p text:style-name="P6">Grabnik</text:p>
            <text:p text:style-name="P6">Numer działki: 135/2</text:p>
          </table:table-cell>
          <table:table-cell table:style-name="Tabela1.A2" office:value-type="string">
            <text:p text:style-name="P6">- bujak sprężynowy – 1 szt.</text:p>
            <text:p text:style-name="P6">- huśtawka wagowa – 1 szt.</text:p>
            <text:p text:style-name="P6">- karuzela metalowa – 1 szt.</text:p>
            <text:p text:style-name="P6">- stół <text:span text:style-name="T12">betonowy </text:span>do tenisa <text:span text:style-name="T12">stołowego </text:span>– <text:line-break/>1 szt.</text:p>
            <text:p text:style-name="P6">- park linowy ze ścianką wspinaczkową – 1 szt.</text:p>
            <text:p text:style-name="P6">- orbitrek/<text:span text:style-name="T12">biegacz</text:span>– 1 szt.</text:p>
            <text:p text:style-name="P6">- piaskownica – 1 szt.</text:p>
            <text:p text:style-name="P6">- zestaw zabawowy TWIERDZA (ślizg, drabinka podwójna, huśtawka podwójna <text:s/><text:span text:style-name="T12">(</text:span>słup metalowy) – 1 szt.</text:p>
            <text:p text:style-name="P6">- <text:span text:style-name="T12">orbitrek</text:span> – <text:span text:style-name="T12">1</text:span> szt.</text:p>
            <text:p text:style-name="P6">- prasa nożna/<text:span text:style-name="T12">surfer</text:span> – 1 szt. </text:p>
            <text:p text:style-name="P6">- ławki – 4 szt.</text:p>
            <text:p text:style-name="P6">- kosz na śmieci – 1 szt.</text:p>
            <text:p text:style-name="P6">- ogrodzenie,</text:p>
            <text:p text:style-name="P6">- oświetlenie,</text:p>
            <text:p text:style-name="P6">- regulamin placu zabaw,</text:p>
          </table:table-cell>
          <table:table-cell table:style-name="Tabela1.D2" office:value-type="string">
            <text:p text:style-name="P6">-plac <text:span text:style-name="T11">trawiasty</text:span> do gry <text:line-break/>w siatkówkę,</text:p>
          </table:table-cell>
        </table:table-row>
        <table:table-row table:style-name="Tabela1.1">
          <table:table-cell table:style-name="Tabela1.A2" office:value-type="string">
            <text:p text:style-name="P6"><text:span text:style-name="T10">8</text:span>.</text:p>
          </table:table-cell>
          <table:table-cell table:style-name="Tabela1.A2" office:value-type="string">
            <text:p text:style-name="P6">Kordowo</text:p>
            <text:p text:style-name="P6">Numer działki: 35/1, 36/1</text:p>
          </table:table-cell>
          <table:table-cell table:style-name="Tabela1.A2" office:value-type="string">
            <text:p text:style-name="P6">- mostek linowy (drewniany) – 1 szt.</text:p>
            <text:p text:style-name="P6">- zestaw zabawowy TWIERDZA (ślizg, huśtawka podwójna - drewniana, drabinki) – 1 szt</text:p>
            <text:p text:style-name="P6">- karuzela metalowa – 1 szt.</text:p>
            <text:p text:style-name="P6">- orbitrek – 1 szt.</text:p>
            <text:p text:style-name="P6"><text:soft-page-break/>- twister – 1 szt.</text:p>
            <text:p text:style-name="P6">- kosz na śmieci -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pan text:style-name="T13">9</text:span>.</text:p>
          </table:table-cell>
          <table:table-cell table:style-name="Tabela1.A2" office:value-type="string">
            <text:p text:style-name="P6">Kruki</text:p>
            <text:p text:style-name="P6">Numer działki: 89</text:p>
          </table:table-cell>
          <table:table-cell table:style-name="Tabela1.A2" office:value-type="string">
            <text:p text:style-name="P6">- wioślarz – 1 szt.</text:p>
            <text:p text:style-name="P6">- huśtawka wagowa – 2 szt.</text:p>
            <text:p text:style-name="P6">- rowerek – 1 szt.</text:p>
            <text:p text:style-name="P6">- huśtawka podwójna ze słupem metalowym – 1 szt.</text:p>
            <text:p text:style-name="P6">- orbitrek – 1 szt.</text:p>
            <text:p text:style-name="P6">- biegacz – 2 szt.</text:p>
            <text:p text:style-name="P6">- drabinka – 2 szt.</text:p>
            <text:p text:style-name="P6">- ławki – 2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6"><text:span text:style-name="T13">10</text:span>. </text:p>
          </table:table-cell>
          <table:table-cell table:style-name="Tabela1.A2" office:value-type="string">
            <text:p text:style-name="P6">Łazy</text:p>
            <text:p text:style-name="P6">Numer działki:201/11</text:p>
          </table:table-cell>
          <table:table-cell table:style-name="Tabela1.A2" office:value-type="string">
            <text:p text:style-name="P10">- biegacz – 1 szt.</text:p>
            <text:p text:style-name="P10">- karuzela metalowa – 1 szt.</text:p>
            <text:p text:style-name="P10">- orbitrek/<text:span text:style-name="T26">biegacz</text:span> – 1 szt.</text:p>
            <text:p text:style-name="P10">- twister/<text:span text:style-name="T26">wioślarz</text:span> – 1 szt.</text:p>
            <text:p text:style-name="P10">- ławki – 14 szt.</text:p>
            <text:p text:style-name="P10">- kosz na śmieci – 6 szt.</text:p>
            <text:p text:style-name="P10">- ogrodzenie,</text:p>
            <text:p text:style-name="P10">- regulamin placu zabaw, </text:p>
          </table:table-cell>
          <table:table-cell table:style-name="Tabela1.D2" office:value-type="string">
            <text:p text:style-name="P6">- boisko trawiaste do gry w piłkę nożną,</text:p>
            <text:p text:style-name="P6">- boisko poliuretanowe <text:span text:style-name="T26">do gry <text:line-break/>w koszykówkę</text:span>,</text:p>
          </table:table-cell>
        </table:table-row>
        <table:table-row table:style-name="Tabela1.1">
          <table:table-cell table:style-name="Tabela1.A2" office:value-type="string">
            <text:p text:style-name="P6">1<text:span text:style-name="T13">1</text:span>.</text:p>
          </table:table-cell>
          <table:table-cell table:style-name="Tabela1.A2" office:value-type="string">
            <text:p text:style-name="P6">Mostowo</text:p>
            <text:p text:style-name="P6">Numer działki: 22/3</text:p>
          </table:table-cell>
          <table:table-cell table:style-name="Tabela1.A2" office:value-type="string">
            <text:p text:style-name="P6">- huśtawka podwójna ze słupem metalowym – 1 szt.</text:p>
            <text:p text:style-name="P6">- mostek ruchomy (drewniany) –1 szt.</text:p>
            <text:p text:style-name="P6">- piaskownica –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>- plac <text:span text:style-name="T13">trawiasty</text:span> do gry <text:line-break/>w siatkówkę,</text:p>
          </table:table-cell>
        </table:table-row>
        <table:table-row table:style-name="Tabela1.1">
          <table:table-cell table:style-name="Tabela1.A2" office:value-type="string">
            <text:p text:style-name="P6">1<text:span text:style-name="T13">2</text:span>.</text:p>
          </table:table-cell>
          <table:table-cell table:style-name="Tabela1.A2" office:value-type="string">
            <text:p text:style-name="P6">Nakły</text:p>
            <text:p text:style-name="P6">Numer działki: 204/2</text:p>
          </table:table-cell>
          <table:table-cell table:style-name="Tabela1.A2" office:value-type="string">
            <text:p text:style-name="P6">- mostek linowy – 1 szt.</text:p>
            <text:p text:style-name="P6">- wioślarz – 1 szt.</text:p>
            <text:p text:style-name="P6">- karuzela metalowa – 1 szt.</text:p>
            <text:p text:style-name="P6">- orbitrek – 1 szt.</text:p>
            <text:p text:style-name="P6">- biegacz – 1 szt.</text:p>
            <text:p text:style-name="P6">- zestaw zabawowy TWIERDZA (ślizg, huśtawka podwójna z metalowym słupem) – 1 szt.</text:p>
            <text:p text:style-name="P6">- piaskownica – 1 szt.</text:p>
            <text:p text:style-name="P6">- huśtawka wagowa – 1 szt.</text:p>
            <text:p text:style-name="P6">- <text:span text:style-name="T15">zjazd linowy z siedziskiem – 1 szt.</text:span></text:p>
            <text:p text:style-name="P6">- ławka – 12 szt.</text:p>
            <text:p text:style-name="P6">- kosz na śmieci –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>- boisko trawiaste do gry w piłkę nożną,</text:p>
            <text:p text:style-name="P6">-boisko poliuretanowe do gry <text:line-break/>w koszykówkę,</text:p>
          </table:table-cell>
        </table:table-row>
        <table:table-row table:style-name="Tabela1.1">
          <table:table-cell table:style-name="Tabela1.A2" office:value-type="string">
            <text:p text:style-name="P6">1<text:span text:style-name="T14">3</text:span>.</text:p>
          </table:table-cell>
          <table:table-cell table:style-name="Tabela1.A2" office:value-type="string">
            <text:p text:style-name="P6">Nożewo</text:p>
            <text:p text:style-name="P6">Numer działki: 224/4</text:p>
          </table:table-cell>
          <table:table-cell table:style-name="Tabela1.A2" office:value-type="string">
            <text:p text:style-name="P6">- zestaw zabawowy TWIERDZA (huśtawka podwójna z drewnianym słupem, ślizg, drabinki) –1 szt.</text:p>
            <text:p text:style-name="P6">- równoważnia – 1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5">1<text:span text:style-name="T14">4</text:span>.</text:p>
          </table:table-cell>
          <table:table-cell table:style-name="Tabela1.A2" office:value-type="string">
            <text:p text:style-name="P25">Olszewo-Borki</text:p>
            <text:p text:style-name="P27">Numer działki: </text:p>
            <text:p text:style-name="P27">290/6, 257/2, 251,</text:p>
          </table:table-cell>
          <table:table-cell table:style-name="Tabela1.A2" office:value-type="string">
            <text:p text:style-name="P25">- orbitrek – 1 szt.</text:p>
            <text:p text:style-name="P25">- twister – 1 szt.</text:p>
            <text:p text:style-name="P25">- biegacz – 1 szt.</text:p>
            <text:p text:style-name="P25">- zestaw do podciągania/drabinka - 1 <text:s/>szt.</text:p>
            <text:p text:style-name="P25"><text:soft-page-break/>- ławki,</text:p>
            <text:p text:style-name="P25">- kosz na śmieci – 6 szt.</text:p>
            <text:p text:style-name="P25">- krzesełka stadionowe,</text:p>
            <text:p text:style-name="P25">- oświetlenie,</text:p>
            <text:p text:style-name="P25">- monitoring,</text:p>
            <text:p text:style-name="P25">- ogrodzenie,</text:p>
            <text:p text:style-name="P25">- regulamin, </text:p>
          </table:table-cell>
          <table:table-cell table:style-name="Tabela1.D2" office:value-type="string">
            <text:p text:style-name="P25">- boisko z nawierzchnią z trawy syntetycznej do piłki nożnej,</text:p>
            <text:p text:style-name="P25">- boisko poliuretanowe do gry <text:line-break/>w koszykówkę i siatkówkę,</text:p>
            <text:p text:style-name="P25"><text:soft-page-break/>- bieżnia do biegu na 100 m <text:line-break/>o nawierzchni poliuretanowej,</text:p>
            <text:p text:style-name="P25">- skocznia do skoku w dal <text:line-break/>i trójskoku,</text:p>
          </table:table-cell>
        </table:table-row>
        <table:table-row table:style-name="Tabela1.1">
          <table:table-cell table:style-name="Tabela1.A2" office:value-type="string">
            <text:p text:style-name="P6">1<text:span text:style-name="T17">5</text:span>.</text:p>
          </table:table-cell>
          <table:table-cell table:style-name="Tabela1.A2" office:value-type="string">
            <text:p text:style-name="P6">Olszewo-Borki </text:p>
            <text:p text:style-name="P6">Numer działki: 540/2</text:p>
          </table:table-cell>
          <table:table-cell table:style-name="Tabela1.A2" office:value-type="string">
            <text:p text:style-name="P6">- huśtawka metalowa podwójna–1 szt.</text:p>
            <text:p text:style-name="P6">- karuzela metalowa – 1 szt.</text:p>
            <text:p text:style-name="P6">- zestaw zabawowy TWIERDZA (ślizg, wieże, pomost linowy, pomost z belką, pomosty stałe, trap wejściowy) – 1 szt.</text:p>
            <text:p text:style-name="P6">- biegacz – 1 szt.</text:p>
            <text:p text:style-name="P6">- orbitrek – 1 szt.</text:p>
            <text:p text:style-name="P6">- podciąg do nóg – 1 szt.</text:p>
            <text:p text:style-name="P6">- wahadło – 1 szt.</text:p>
            <text:p text:style-name="P6">- twister – 1 szt.</text:p>
            <text:p text:style-name="P6">- drabinka – 1 szt.</text:p>
            <text:p text:style-name="P6">- ławka – 4 szt.</text:p>
            <text:p text:style-name="P6">- kosz na śmieci - 1 szt.</text:p>
            <text:p text:style-name="P6">- oświetlenie,</text:p>
            <text:p text:style-name="P6">- regulamin placu zabaw,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6">1<text:span text:style-name="T17">6</text:span>.</text:p>
          </table:table-cell>
          <table:table-cell table:style-name="Tabela1.A2" office:value-type="string">
            <text:p text:style-name="P6">Olszewo-Bork<text:span text:style-name="T34">i</text:span></text:p>
            <text:p text:style-name="P6">Numer działki: 475/11</text:p>
          </table:table-cell>
          <table:table-cell table:style-name="Tabela1.A2" office:value-type="string">
            <text:p text:style-name="P6">- <text:span text:style-name="T33">korty tenisowe,</text:span></text:p>
            <text:p text:style-name="P6">- huśtawka metalowa z kołem – 1 szt.</text:p>
            <text:p text:style-name="P6">- zestaw sprawnościowy, linowy, ściank<text:span text:style-name="T32">a</text:span> wspinaczkow<text:span text:style-name="T32">a</text:span> – 1 szt.</text:p>
            <text:p text:style-name="P6">- bujak sprężynowy – 1 szt.</text:p>
            <text:p text:style-name="P6">- zestaw zabawowy Małpi Gaj – 1 szt.</text:p>
            <text:p text:style-name="P6">- biegacz – 1 szt.</text:p>
            <text:p text:style-name="P6">- wioślarz/surfer – 1 szt.</text:p>
            <text:p text:style-name="P6">- stół do gry w chińczyka i szachy – 1 szt.</text:p>
            <text:p text:style-name="P6">- zjazd linowy – 1 szt.</text:p>
            <text:p text:style-name="P6">- kosz na śmieci – 4 szt.</text:p>
            <text:p text:style-name="P6">- ławka – 4 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6">1<text:span text:style-name="T17">7</text:span>.</text:p>
          </table:table-cell>
          <table:table-cell table:style-name="Tabela1.A2" office:value-type="string">
            <text:p text:style-name="P6">Przystań</text:p>
            <text:p text:style-name="P6">Numer działki: 121</text:p>
          </table:table-cell>
          <table:table-cell table:style-name="Tabela1.A2" office:value-type="string">
            <text:p text:style-name="P6">- zjeżdżalnia – 1 szt.</text:p>
            <text:p text:style-name="P6">- huśtawka podwójna ze słupem metalowym – 1 szt.</text:p>
            <text:p text:style-name="P6">- karuzela metalowa – 1 szt.</text:p>
            <text:p text:style-name="P6">- bujak sprężynowy – 1szt.</text:p>
            <text:p text:style-name="P6">- ławka – 1 szt.</text:p>
            <text:p text:style-name="P6">- huśtawka wagowa – 1szt.</text:p>
            <text:p text:style-name="P6">- ogrodzenie,</text:p>
            <text:p text:style-name="P6">- regulamin placu zabaw,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6">Rataje</text:p>
            <text:p text:style-name="P6">Numer działki: 149/1, 149/3</text:p>
          </table:table-cell>
          <table:table-cell table:style-name="Tabela1.A2" office:value-type="string">
            <text:p text:style-name="P6">- huśtawka podwójna <text:span text:style-name="T16">(</text:span>metalowa<text:span text:style-name="T16">)</text:span> – 1 szt.</text:p>
            <text:p text:style-name="P6">- karuzela metalowa – 1 szt.</text:p>
            <text:p text:style-name="P6">- wioślarz – 1 szt.</text:p>
            <text:p text:style-name="P6">- ławka – 2 szt.</text:p>
            <text:p text:style-name="P6">- ścianka wspinaczkowa/park linowy – 1 szt.</text:p>
            <text:p text:style-name="P6">- ogrodzenie,</text:p>
            <text:p text:style-name="P6">- kosz na śmieci – 2 szt.</text:p>
            <text:p text:style-name="P6">- regulamin placu zabaw,</text:p>
          </table:table-cell>
          <table:table-cell table:style-name="Tabela1.D2" office:value-type="string">
            <text:p text:style-name="P25">-plac do gry w siatkówkę (trawiasty),</text:p>
            <text:p text:style-name="P25">- boisko poliuretanowe do gry <text:line-break/>w koszykówkę,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1<text:span text:style-name="T18">9</text:span>.</text:p>
          </table:table-cell>
          <table:table-cell table:style-name="Tabela1.A2" office:value-type="string">
            <text:p text:style-name="P6">Rżaniec </text:p>
            <text:p text:style-name="P6">Numer działki: 47</text:p>
          </table:table-cell>
          <table:table-cell table:style-name="Tabela1.A2" office:value-type="string">
            <text:p text:style-name="P6">- ławka – 3 szt.</text:p>
            <text:p text:style-name="P6">- ogrodzenie,</text:p>
            <text:p text:style-name="P6">- regulamin,</text:p>
            <text:p text:style-name="P6">- kosz na śmieci – 2 szt.</text:p>
          </table:table-cell>
          <table:table-cell table:style-name="Tabela1.D2" office:value-type="string">
            <text:p text:style-name="P25">- boisko poliuretanowe do gry <text:line-break/>w koszykówkę,</text:p>
            <text:p text:style-name="P25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6"><text:span text:style-name="T18">20</text:span>.</text:p>
          </table:table-cell>
          <table:table-cell table:style-name="Tabela1.A2" office:value-type="string">
            <text:p text:style-name="P6">Rżaniec </text:p>
            <text:p text:style-name="P6">Numer działki: 98</text:p>
          </table:table-cell>
          <table:table-cell table:style-name="Tabela1.A2" office:value-type="string">
            <text:p text:style-name="P6">- bujak na sprężynie – 1 szt.</text:p>
            <text:p text:style-name="P6">- zestaw sprawnościowy tunel i most linowy – 1 szt.</text:p>
            <text:p text:style-name="P6">-huśtawka ważka podwójna metalowa – 1 szt.</text:p>
            <text:p text:style-name="P6">- karuzela czteroramienna – 1 szt.</text:p>
            <text:p text:style-name="P6">- biegacz/orbitrek na pylonie – 1 szt.</text:p>
            <text:p text:style-name="P6">- wahadło/twister na pylonie – 1 szt.</text:p>
            <text:p text:style-name="P6">- wioślarz – 1 szt.</text:p>
            <text:p text:style-name="P6">- ławka z oparciem – 1 szt.</text:p>
            <text:p text:style-name="P6">- piaskownica – 1 szt.</text:p>
            <text:p text:style-name="P6">- zestaw zabawowy TWIERDZA (ślizg, huśtawka podwójna z drewnianym słupem) –1 szt.</text:p>
            <text:p text:style-name="P6">- ogrodzenie,</text:p>
            <text:p text:style-name="P6">- regulamin,</text:p>
            <text:p text:style-name="P6">- kosz na śmieci – 1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<text:span text:style-name="T18">1</text:span>.</text:p>
          </table:table-cell>
          <table:table-cell table:style-name="Tabela1.A2" office:value-type="string">
            <text:p text:style-name="P6">Stepna Michałki</text:p>
            <text:p text:style-name="P6">Numer działki: 296</text:p>
          </table:table-cell>
          <table:table-cell table:style-name="Tabela1.A2" office:value-type="string">
            <text:p text:style-name="P6">- karuzela metalowa – 1 szt.</text:p>
            <text:p text:style-name="P6">- biegacz – 1 szt.</text:p>
            <text:p text:style-name="P6">- huśtawka podwójna <text:span text:style-name="T31">(</text:span>metalowa<text:span text:style-name="T31">)</text:span> – 1 szt.</text:p>
            <text:p text:style-name="P6">- zjeżdżalnia – 1 szt.</text:p>
            <text:p text:style-name="P6">- bujak sprężynowy – 2 szt.</text:p>
            <text:p text:style-name="P6">- ławka – 2 szt.</text:p>
            <text:p text:style-name="P6">- ogrodzenie,</text:p>
            <text:p text:style-name="P6">- regulamin placu zabaw,</text:p>
            <text:p text:style-name="P6">- kosz na śmieci – 1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0">22.</text:p>
          </table:table-cell>
          <table:table-cell table:style-name="Tabela1.A2" office:value-type="string">
            <text:p text:style-name="P18">Stepna Stara</text:p>
            <text:p text:style-name="P18">Numer działki: 283/1</text:p>
          </table:table-cell>
          <table:table-cell table:style-name="Tabela1.A2" office:value-type="string">
            <text:p text:style-name="P6">- <text:span text:style-name="T27">wioślarz/zestaw wyciskanie siedząc – 1 szt.</text:span></text:p>
            <text:p text:style-name="P6">- <text:span text:style-name="T27">drabinka,</text:span></text:p>
            <text:p text:style-name="P6">- <text:span text:style-name="T27">huśtawka (potrójna, metalowa, bocianie gniazdo) – 1 szt.</text:span></text:p>
            <text:p text:style-name="P6">- <text:span text:style-name="T27">ławka – 6 szt.</text:span></text:p>
            <text:p text:style-name="P6">- <text:span text:style-name="T27">ogrodzenie,</text:span></text:p>
            <text:p text:style-name="P6">- <text:span text:style-name="T27">regulamin placu zabaw,</text:span></text:p>
            <text:p text:style-name="P6">- <text:span text:style-name="T27">kosze na śmieci,</text:span></text:p>
            <text:p text:style-name="P6">- <text:span text:style-name="T27">wieszak na ubrania,</text:span></text:p>
            <text:p text:style-name="P6">- <text:span text:style-name="T27">stojak na rowery,</text:span></text:p>
          </table:table-cell>
          <table:table-cell table:style-name="Tabela1.D2" office:value-type="string">
            <text:p text:style-name="P11">- <text:span text:style-name="T28">boisko poliuretanowe do gry <text:line-break/>w koszykówkę </text:span><text:span text:style-name="T29">i siatkówkę,</text:span></text:p>
            <text:p text:style-name="P28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6">2<text:span text:style-name="T35">3</text:span>.</text:p>
          </table:table-cell>
          <table:table-cell table:style-name="Tabela1.A2" office:value-type="string">
            <text:p text:style-name="P6">Wyszel</text:p>
            <text:p text:style-name="P6">Numer działki: 174</text:p>
          </table:table-cell>
          <table:table-cell table:style-name="Tabela1.A2" office:value-type="string">
            <text:p text:style-name="P6">- karuzela metalowa – 1 szt.</text:p>
            <text:p text:style-name="P6">- biegacz – 1 szt.</text:p>
            <text:p text:style-name="P6">- orbitrek – 1 szt.</text:p>
            <text:p text:style-name="P6">- zestaw zabawowy TWIERDZA (ślizg, huśtawka podwójna z metalowym słupem, drabinki) –1 szt.</text:p>
            <text:p text:style-name="P6">- huśtawka podwójna metalowa – 1 szt.</text:p>
            <text:p text:style-name="P6">- bujak sprężynowy – 1 szt.</text:p>
            <text:p text:style-name="P6">- stół <text:span text:style-name="T20">betonowy </text:span>do tenisa <text:span text:style-name="T20">stołowego</text:span> – 1 szt.</text:p>
            <text:p text:style-name="P6">- urządzenie sprawnościowego wspinania-1 szt.</text:p>
            <text:p text:style-name="P6">- ławka – 2 szt.</text:p>
            <text:p text:style-name="P6">- regulamin placu zabaw,</text:p>
            <text:p text:style-name="P6"><text:soft-page-break/>- kosz na śmieci – 1 szt.</text:p>
            <text:p text:style-name="P6">- <text:span text:style-name="T20">ogrodzenie,</text:span>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<text:span text:style-name="T35">4</text:span>.</text:p>
          </table:table-cell>
          <table:table-cell table:style-name="Tabela1.A2" office:value-type="string">
            <text:p text:style-name="P6">Zabiele Wielkie</text:p>
            <text:p text:style-name="P6">Numer działki: 337</text:p>
          </table:table-cell>
          <table:table-cell table:style-name="Tabela1.A2" office:value-type="string">
            <text:p text:style-name="P6">- mostek linowy – 1 szt.</text:p>
            <text:p text:style-name="P6">- karuzela metalowa – 1szt.</text:p>
            <text:p text:style-name="P6">- huśtawka wagowa – 1 szt.</text:p>
            <text:p text:style-name="P6">- piaskownica 1 szt.</text:p>
            <text:p text:style-name="P6">- zestaw zabawowy TWIERDZA ( ślizg, huśtawka podwójna z metalowym słupem) - 1 szt.</text:p>
            <text:p text:style-name="P6">- ławka – 11 szt.</text:p>
            <text:p text:style-name="P6">- regulamin placu zabaw,</text:p>
            <text:p text:style-name="P6">- kosz na śmieci – 1 szt.</text:p>
            <text:p text:style-name="P6">- ogrodzenie,</text:p>
          </table:table-cell>
          <table:table-cell table:style-name="Tabela1.D2" office:value-type="string">
            <text:p text:style-name="P6">- boisko poliuretanowe do gry <text:line-break/>w koszykówkę,</text:p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35">5</text:span>.</text:p>
          </table:table-cell>
          <table:table-cell table:style-name="Tabela1.A2" office:value-type="string">
            <text:p text:style-name="P17">Zabrodzie</text:p>
            <text:p text:style-name="P17">Numer działki: <text:line-break/>619/7, 620/1</text:p>
          </table:table-cell>
          <table:table-cell table:style-name="Tabela1.A2" office:value-type="string">
            <text:p text:style-name="P6">- <text:span text:style-name="T25">karuzela metalowa – 1 szt. </text:span></text:p>
            <text:p text:style-name="P6">- <text:span text:style-name="T25">piaskownica – 1 szt.</text:span></text:p>
            <text:p text:style-name="P6">- <text:span text:style-name="T25">huśtawka (podwójna, metalowa) – 1 szt.</text:span></text:p>
            <text:p text:style-name="P6">- <text:span text:style-name="T25">twister/biegacz/surfer – 1 szt.</text:span></text:p>
            <text:p text:style-name="P6">- <text:span text:style-name="T25">bujak sprężynowy – 1 szt.</text:span></text:p>
            <text:p text:style-name="P6">- <text:span text:style-name="T25">orbitrek – 1 szt.</text:span></text:p>
            <text:p text:style-name="P6">- <text:span text:style-name="T25">huśtawka wagowa – 1 szt.</text:span></text:p>
            <text:p text:style-name="P6">- <text:span text:style-name="T25">ławka – 3 szt.</text:span></text:p>
            <text:p text:style-name="P6">- <text:span text:style-name="T25">ogrodzenie,</text:span></text:p>
            <text:p text:style-name="P6">- <text:span text:style-name="T25">kosz na śmieci – 1 szt.</text:span></text:p>
            <text:p text:style-name="P6">- <text:span text:style-name="T25">regulamin placu zabaw,</text:span></text:p>
          </table:table-cell>
          <table:table-cell table:style-name="Tabela1.D2" office:value-type="string">
            <text:p text:style-name="P6"/>
          </table:table-cell>
        </table:table-row>
        <table:table-row table:style-name="Tabela1.27">
          <table:table-cell table:style-name="Tabela1.A2" office:value-type="string">
            <text:p text:style-name="P6">2<text:span text:style-name="T35">6</text:span>. </text:p>
          </table:table-cell>
          <table:table-cell table:style-name="Tabela1.A2" office:value-type="string">
            <text:p text:style-name="P6">Żebry Chudek</text:p>
            <text:p text:style-name="P6">Numer działki: 61/2</text:p>
          </table:table-cell>
          <table:table-cell table:style-name="Tabela1.A2" office:value-type="string">
            <text:p text:style-name="P6">- huśtawka wagowa – 1 szt.</text:p>
            <text:p text:style-name="P6">- orbitrek – 1 szt.</text:p>
            <text:p text:style-name="P6">- biegacz – 1 szt.</text:p>
            <text:p text:style-name="P6">- twister – 1 szt.</text:p>
            <text:p text:style-name="P6">- karuzela metalowa – 1 szt.</text:p>
            <text:p text:style-name="P6">- huśtawka pojedyncza ze słupem metalowym – 1 szt.</text:p>
            <text:p text:style-name="P6">- bujak sprężynowy podwójny – 1 szt.</text:p>
            <text:p text:style-name="P6">- ławka – 10 szt.</text:p>
            <text:p text:style-name="P6">- regulamin placu zabaw,</text:p>
            <text:p text:style-name="P6">- kosz na śmieci – 4 szt.</text:p>
            <text:p text:style-name="P6">- ogrodzenie,</text:p>
            <text:p text:style-name="P6">- oświetleni<text:span text:style-name="T19">e,</text:span></text:p>
            <text:p text:style-name="P6">- <text:span text:style-name="T22">zestaw zabawowy (podest, ślizg) – 1 szt.</text:span></text:p>
          </table:table-cell>
          <table:table-cell table:style-name="Tabela1.D2" office:value-type="string">
            <text:p text:style-name="P6">- boisko poliuretanowe do gry <text:line-break/>w koszykówkę <text:span text:style-name="T21">i siatkówkę</text:span>,</text:p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30">2<text:span text:style-name="T35">7</text:span>.</text:p>
            <text:p text:style-name="P6"/>
            <text:p text:style-name="P6"/>
          </table:table-cell>
          <table:table-cell table:style-name="Tabela1.A2" office:value-type="string">
            <text:p text:style-name="P30">Żebry Ostrowy I</text:p>
            <text:p text:style-name="P30">Numer działki: 49</text:p>
            <text:p text:style-name="P6"/>
          </table:table-cell>
          <table:table-cell table:style-name="Tabela1.A2" office:value-type="string">
            <text:p text:style-name="P6">- <text:span text:style-name="T23">huśtawka podwójna (metalowa) – 1 szt.</text:span></text:p>
            <text:p text:style-name="P6">- wioślarz – 1 szt.</text:p>
            <text:p text:style-name="P6">- twister – 1 szt.</text:p>
            <text:p text:style-name="P6">- karuzela metalowa – 1 szt.</text:p>
            <text:p text:style-name="P6">- zestaw zabawowy TWIERDZA ( <text:span text:style-name="T23">zjeżdżalnia</text:span>, wieża, p<text:span text:style-name="T23">odest</text:span> drewnia<text:span text:style-name="T23">ny</text:span>) - 1 szt.</text:p>
            <text:p text:style-name="P6">- stół <text:span text:style-name="T23">betonowy</text:span> do tenisa <text:span text:style-name="T23">stołowego </text:span>– 1 szt. </text:p>
            <text:p text:style-name="P6">- bujak sprężynowy/huśtawka wagowa – 1 szt.</text:p>
            <text:p text:style-name="P6">- ławka – 1 szt.</text:p>
            <text:p text:style-name="P6">- regulamin placu zabaw,</text:p>
            <text:p text:style-name="P6">- kosz na śmieci – 1 szt.</text:p>
            <text:p text:style-name="P6">- ogrodzenie,</text:p>
            <text:p text:style-name="P6">- oświetlenie,</text:p>
          </table:table-cell>
          <table:table-cell table:style-name="Tabela1.D2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16">2<text:span text:style-name="T35">8</text:span>.</text:p>
          </table:table-cell>
          <table:table-cell table:style-name="Tabela1.A2" office:value-type="string">
            <text:p text:style-name="P16">Żebry Ostrowy II</text:p>
            <text:p text:style-name="P16">Numer działki: 130/1</text:p>
          </table:table-cell>
          <table:table-cell table:style-name="Tabela1.A2" office:value-type="string">
            <text:p text:style-name="P6">- bujak sprężynowy – 1 szt. </text:p>
            <text:p text:style-name="P6">- huśtawka podwójna (metalowa) – 1 szt.</text:p>
            <text:p text:style-name="P6">- huśtawka wagowa (podwójna) – 1 szt.</text:p>
            <text:p text:style-name="P6">- wioślarz/wahadło – 1 szt.</text:p>
            <text:p text:style-name="P6">- orbitrek – 1 szt.</text:p>
            <text:p text:style-name="P6">- biegacz – 1 szt.</text:p>
            <text:p text:style-name="P6">- rowerek – 1 szt.</text:p>
            <text:p text:style-name="P6">- twister – 1 szt.</text:p>
            <text:p text:style-name="P6">- ławka – 2 szt.</text:p>
            <text:p text:style-name="P6">- kosz na śmieci – 1 szt.</text:p>
            <text:p text:style-name="P6">- reg<text:span text:style-name="T24">u</text:span>lamin placu zabaw,</text:p>
            <text:p text:style-name="P6">- ogrodzenie,</text:p>
          </table:table-cell>
          <table:table-cell table:style-name="Tabela1.D2" office:value-type="string">
            <text:p text:style-name="P16">- plac do gry w siatkówkę,</text:p>
          </table:table-cell>
        </table:table-row>
        <table:table-row table:style-name="Tabela1.1">
          <table:table-cell table:style-name="Tabela1.A2" office:value-type="string">
            <text:p text:style-name="P20">29.</text:p>
          </table:table-cell>
          <table:table-cell table:style-name="Tabela1.A2" office:value-type="string">
            <text:p text:style-name="P26">Żebry-Perosy</text:p>
            <text:p text:style-name="P26">Numer działki: <text:span text:style-name="T30">83/2</text:span></text:p>
          </table:table-cell>
          <table:table-cell table:style-name="Tabela1.A2" office:value-type="string">
            <text:p text:style-name="P6">- <text:span text:style-name="T30">huśtawka podwójna (metalowa) – 1 szt.</text:span></text:p>
            <text:p text:style-name="P6">- <text:span text:style-name="T30">karuzela metalowa – 1 szt.</text:span></text:p>
            <text:p text:style-name="P6">- <text:span text:style-name="T30">bujak sprężynowy – 1 szt.</text:span></text:p>
            <text:p text:style-name="P6">- <text:span text:style-name="T30">huśtawka wagowa – 1 szt.</text:span></text:p>
            <text:p text:style-name="P6">- <text:span text:style-name="T30">rowerek – 1 szt.</text:span></text:p>
            <text:p text:style-name="P6">- <text:span text:style-name="T30">orbitrek – 1 szt.</text:span></text:p>
            <text:p text:style-name="P6">- <text:span text:style-name="T30">biegacz – 1 szt.</text:span></text:p>
            <text:p text:style-name="P6">- <text:span text:style-name="T30">piaskownica- 1 szt.</text:span></text:p>
            <text:p text:style-name="P6">- <text:span text:style-name="T30">ogrodzenie,</text:span></text:p>
            <text:p text:style-name="P6">- <text:span text:style-name="T30">regulamin placu zabaw,</text:span></text:p>
            <text:p text:style-name="P6">- <text:span text:style-name="T30">kosz na śmieci,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6"><text:span text:style-name="T35">30</text:span><text:span text:style-name="T18">.</text:span></text:p>
          </table:table-cell>
          <table:table-cell table:style-name="Tabela1.A2" office:value-type="string">
            <text:p text:style-name="P6">Żebry-Wierzchlas</text:p>
            <text:p text:style-name="P6">Numer działki: 127/1</text:p>
          </table:table-cell>
          <table:table-cell table:style-name="Tabela1.A2" office:value-type="string">
            <text:p text:style-name="P6">- orbitrek – 1 szt.</text:p>
            <text:p text:style-name="P6">- zestaw zabawowy TWIERDZA ( ślizg, huśtawka podwójna - drewniana) - 1 szt.</text:p>
            <text:p text:style-name="P6">- stół do tenisa – 1 szt.</text:p>
            <text:p text:style-name="P6">- bujak sprężynowy – 1 szt.</text:p>
            <text:p text:style-name="P6">- wioślarz – 1 szt.</text:p>
            <text:p text:style-name="P6">- ławka – 1 szt.</text:p>
            <text:p text:style-name="P6">- regulamin placu zabaw,</text:p>
            <text:p text:style-name="P6">- kosz na śmieci – 1 szt.</text:p>
            <text:p text:style-name="P6">- ogrodzenie,</text:p>
          </table:table-cell>
          <table:table-cell table:style-name="Tabela1.D2" office:value-type="string"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6"><text:span text:style-name="T35">31</text:span>.</text:p>
          </table:table-cell>
          <table:table-cell table:style-name="Tabela1.A2" office:value-type="string">
            <text:p text:style-name="P6">Żerań Mały</text:p>
            <text:p text:style-name="P6">Numer działki: 60</text:p>
          </table:table-cell>
          <table:table-cell table:style-name="Tabela1.A2" office:value-type="string">
            <text:p text:style-name="P6">- zestaw zabawowy TWIERDZA ( ślizg, huśtawka podwójna z metalowym słupem, drabinki) - 1 szt.</text:p>
            <text:p text:style-name="P6">- regulamin placu zabaw,</text:p>
            <text:p text:style-name="P6">- kosz na śmieci – 1 szt.</text:p>
            <text:p text:style-name="P6">- ogrodzenie,</text:p>
          </table:table-cell>
          <table:table-cell table:style-name="Tabela1.D2" office:value-type="string">
            <text:p text:style-name="P6">- boisko trawiaste do gry w piłkę nożną,</text:p>
          </table:table-cell>
        </table:table-row>
        <table:table-row table:style-name="Tabela1.1">
          <table:table-cell table:style-name="Tabela1.A2" office:value-type="string">
            <text:p text:style-name="P20">32.</text:p>
          </table:table-cell>
          <table:table-cell table:style-name="Tabela1.A2" office:value-type="string">
            <text:p text:style-name="P19">Żebry-Stara Wieś</text:p>
            <text:p text:style-name="P19">Numer działki: 7</text:p>
          </table:table-cell>
          <table:table-cell table:style-name="Tabela1.A2" office:value-type="string">
            <text:p text:style-name="P6">- <text:span text:style-name="T31">biegacz – 1 szt.</text:span></text:p>
            <text:p text:style-name="P12">- <text:span text:style-name="T7">wspornik do rozciągania nóg – 1 szt.</text:span></text:p>
            <text:p text:style-name="P12">- <text:span text:style-name="T31">orbitrek – 1 szt.</text:span></text:p>
            <text:p text:style-name="P12">- <text:span text:style-name="T7">prasa nożna (podwójna) – 1 szt.</text:span></text:p>
            <text:p text:style-name="P12">- <text:span text:style-name="T31">wioślarz – 1 szt.</text:span></text:p>
            <text:p text:style-name="P12">- <text:span text:style-name="T31">twister – 1 szt.</text:span></text:p>
            <text:p text:style-name="P12">- <text:span text:style-name="T7">stół do gry w szachy – </text:span><text:span text:style-name="T31">2</text:span><text:span text:style-name="T7"> szt.</text:span></text:p>
            <text:p text:style-name="P12">- <text:span text:style-name="T9">huśtawka bocianie gniazdo – 1 szt.</text:span></text:p>
            <text:p text:style-name="P12">- <text:span text:style-name="T31">huśtawka wagowa – 1 szt.</text:span></text:p>
            <text:p text:style-name="P19">- zestaw zabawowy (park linowy, drabinki, ścianka wspinaczkowa) – 1 szt.</text:p>
            <text:p text:style-name="P19">- kosz na śmieci – 2 szt.</text:p>
            <text:p text:style-name="P19">- ławka – 4 szt.</text:p>
            <text:p text:style-name="P19">- ogrodzenie,</text:p>
            <text:p text:style-name="P19">- regulamin placu zabaw,</text:p>
            <text:p text:style-name="P19">- stojak na rowery,</text:p>
          </table:table-cell>
          <table:table-cell table:style-name="Tabela1.D2" office:value-type="string">
            <text:p text:style-name="P6"/>
          </table:table-cell>
        </table:table-row>
      </table:table>
      <text:p text:style-name="P21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9T10:19:51.583000000</dc:date>
    <meta:editing-duration>PT9H15M25S</meta:editing-duration>
    <meta:editing-cycles>40</meta:editing-cycles>
    <meta:generator>LibreOffice/7.5.0.3$Windows_X86_64 LibreOffice_project/c21113d003cd3efa8c53188764377a8272d9d6de</meta:generator>
    <meta:print-date>2023-04-18T11:43:32.342000000</meta:print-date>
    <meta:document-statistic meta:table-count="1" meta:image-count="0" meta:object-count="0" meta:page-count="8" meta:paragraph-count="455" meta:word-count="2046" meta:character-count="11472" meta:non-whitespace-character-count="9614"/>
  </office:meta>
</office:document-meta>
</file>